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van Eedenlaan 11, 2182VJ Hillegom, het bouwen van een dakopbouw (gelijk aan nr. 13). Kenmerk Z2026-00001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(gelijk aan nr. 13).</text:p>
            <text:p text:style-name="common-al">
            <text:span text:style-name="nadrukcur">Datum ontvangst:</text:span>2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420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0</meta:user-defined>
    <dc:language>nl</dc:language>
    <meta:user-defined meta:name="OVERHEIDop.locatietype/OVERHEIDop.gebiedsmarkering">Vlak</meta:user-defined>
    <meta:user-defined meta:name="DC.title">Nieuwe aanvraag omgevingsvergunning, Frederik van Eedenlaan 11, 2182VJ Hillegom, het bouwen van een dakopbouw (gelijk aan nr. 13). Kenmerk Z2026-00001170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203</meta:user-defined>
    <meta:user-defined meta:name="OVERHEIDop.GmbID/DC.identifier">gmb-2026-204203</meta:user-defined>
    <meta:user-defined meta:name="OVERHEIDop.versieInformatie"/>
  </office:meta>
</office:document-meta>
</file>