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drijklaan 7, 2171RG Sassenheim, het bouwen van een dakkapel op de voorgevel, 1e verdieping. Kenmerk Z2026-00001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, 1e verdieping.</text:p>
            <text:p text:style-name="common-al">
            <text:span text:style-name="nadrukcur">Datum ontvangst:</text:span>22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1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6</meta:user-defined>
    <dc:language>nl</dc:language>
    <meta:user-defined meta:name="OVERHEIDop.locatietype/OVERHEIDop.gebiedsmarkering">Vlak</meta:user-defined>
    <meta:user-defined meta:name="DC.title">Nieuwe aanvraag omgevingsvergunning, Wildrijklaan 7, 2171RG Sassenheim, het bouwen van een dakkapel op de voorgevel, 1e verdieping. Kenmerk Z2026-00001146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99</meta:user-defined>
    <meta:user-defined meta:name="OVERHEIDop.GmbID/DC.identifier">gmb-2026-204199</meta:user-defined>
    <meta:user-defined meta:name="OVERHEIDop.versieInformatie"/>
  </office:meta>
</office:document-meta>
</file>