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uke Poelstrastrjitte 18-24 in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57338 voor een omgevingsvergunning op de locatie Bauke Poelstrastrjitte 18-24 in Oosterbierum. De vergunning is verleend. Het besluit betreft het renoveren van de daken van 4 woningen. </text:p>
            <text:p text:style-name="common-al">Het besluit is verzonden op 27-04-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19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7338</meta:user-defined>
    <meta:user-defined meta:name="DCTERMS.abstract">Verleende omgevingsvergunning voor het renoveren van de daken van 4 woningen op de locatie Bauke Poelstrastrjitte 18-24 in Oosterbierum.</meta:user-defined>
    <dc:language>nl</dc:language>
    <meta:user-defined meta:name="OVERHEIDop.locatietype/OVERHEIDop.gebiedsmarkering">Vlak</meta:user-defined>
    <meta:user-defined meta:name="DC.title">Kennisgeving besluit op aanvraag omgevingsvergunning Bauke Poelstrastrjitte 18-24 in Oosterbierum</meta:user-defined>
    <meta:user-defined meta:name="DCTERMS.W3CDTF/DCTERMS.available">2026-04-29</meta:user-defined>
    <meta:user-defined meta:name="DCTERMS.W3CDTF/OVERHEIDop.jaargang">2026</meta:user-defined>
    <meta:user-defined meta:name="OVERHEIDop.publicationIssue">204198</meta:user-defined>
    <meta:user-defined meta:name="OVERHEIDop.GmbID/DC.identifier">gmb-2026-204198</meta:user-defined>
    <meta:user-defined meta:name="OVERHEIDop.versieInformatie"/>
  </office:meta>
</office:document-meta>
</file>