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IT-Week Janskerkhof, Janskerk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2714</text:span>
          </text:p>
            <text:p text:style-name="common-al">
            <text:span text:style-name="nadrukvet"> Algemene kenmerken van het evenement:</text:span>
          </text:p>
            <text:p text:style-name="common-al">Naam evenement: UIT-Week Janskerkhof</text:p>
            <text:p text:style-name="common-al">Locatie: Janskerkhof te Utrecht</text:p>
            <text:p text:style-name="common-al">
            <text:span text:style-name="nadrukvet">Data en tijden evenement</text:span>:</text:p>
            <text:p text:style-name="common-al">Het evenement is op de onderstaande dagen en tijdstippen:</text:p>
            <text:p text:style-name="common-al">Op maandag 10 augustus 2026 10:00 uur t/m maandag 10 augustus 2026 18:00 uur</text:p>
            <text:p text:style-name="common-al">Op dinsdag 11 augustus 2026 10:00 uur t/m dinsdag 11 augustus 2026 18:00 uur</text:p>
            <text:p text:style-name="common-al">Op woensdag 12 augustus 2026 10:00 uur t/m woensdag 12 augustus 2026 18:00 uur</text:p>
            <text:p text:style-name="common-al">Op donderdag 13 augustus 2026 10:00 uur t/m donderdag 13 augustus 2026 18:00 uur</text:p>
            <text:p text:style-name="common-al">Opbouw elke dag vanaf 10 augustus 2026 09:00 uur t/m donderdag 13 augustus 2026 10:00 uur</text:p>
            <text:p text:style-name="common-al">Afbouw elke dag vanaf maandag 10 augustus 2026 18:00 uur t/m donderdag 13 augustus 2026 19:00 uur</text:p>
            <text:p text:style-name="common-al">De volgende bijzonderheden zijn van toepassing op deze aanvraag:</text:p>
            <text:list text:style-name="id1-3-2-1-1-15">
              <text:list-item text:style-override="id1-3-2-1-1-15-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419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9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9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2714</meta:user-defined>
    <meta:user-defined meta:name="DCTERMS.abstract">Toelichting: UIT-Week Janskerkhof</meta:user-defined>
    <dc:language>nl</dc:language>
    <meta:user-defined meta:name="OVERHEIDop.locatietype/OVERHEIDop.gebiedsmarkering">Punt</meta:user-defined>
    <meta:user-defined meta:name="DC.title">Aangevraagde evenementenvergunningen, UIT-Week Janskerkhof, Janskerkhof te Utrecht</meta:user-defined>
    <meta:user-defined meta:name="DCTERMS.W3CDTF/DCTERMS.available">2026-04-29</meta:user-defined>
    <meta:user-defined meta:name="DCTERMS.W3CDTF/OVERHEIDop.jaargang">2026</meta:user-defined>
    <meta:user-defined meta:name="OVERHEIDop.publicationIssue">204197</meta:user-defined>
    <meta:user-defined meta:name="OVERHEIDop.GmbID/DC.identifier">gmb-2026-204197</meta:user-defined>
    <meta:user-defined meta:name="OVERHEIDop.versieInformatie"/>
  </office:meta>
</office:document-meta>
</file>