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timaliseren van de bergingscapaciteit van het watersysteem locatie Wadweere,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optimaliseren van de bergingscapaciteit van het watersysteem locatie Wadweere op locatie Ingetekende geometri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21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4 april 2026. Gemeente Opmeer neemt daarover 19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optimaliseren van de bergingscapaciteit van het watersysteem locatie Wadweere, Ingetekende geometrie</meta:user-defined>
    <meta:user-defined meta:name="DCTERMS.W3CDTF/DCTERMS.available">2026-04-29</meta:user-defined>
    <meta:user-defined meta:name="DCTERMS.W3CDTF/OVERHEIDop.jaargang">2026</meta:user-defined>
    <meta:user-defined meta:name="OVERHEIDop.publicationIssue">204195</meta:user-defined>
    <meta:user-defined meta:name="OVERHEIDop.GmbID/DC.identifier">gmb-2026-204195</meta:user-defined>
    <meta:user-defined meta:name="OVERHEIDop.versieInformatie"/>
  </office:meta>
</office:document-meta>
</file>