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Weigering voor het plaatsen van een dakkapel op de voorgevel van de woning, De Stolp 11, 1718AW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geweigerd. Gemeente Opmeer weigerd de vergunningsaanvraag voor het plaatsen van een dakkapel op de voorgevel van de woning op locatie De Stolp 11, 1718AW Hoogwoud. Het betreft de volgende activiteit(en):</text:p>
            <text:list text:style-name="id1-3-2-1-1-2">
              <text:list-item text:style-override="id1-3-2-1-1-2-1">
                <text:number>•</text:number>
                <text:p text:style-name="al">Bouwactiviteit - Omgevingsplan</text:p>
              </text:list-item>
              <text:list-item text:style-override="id1-3-2-1-1-2-2">
                <text:number>•</text:number>
                <text:p text:style-name="al">afwijken van regels in het Omgevingsplan</text:p>
              </text:list-item>
            </text:list>
            <text:p text:style-name="common-al"/>
            <text:p text:style-name="common-al"/>
            <text:p text:style-name="common-al">
            <text:span text:style-name="nadrukvet">Bent u het niet eens met de weigering van de aanvraag?</text:span>
          </text:p>
            <text:p text:style-name="common-al">U kunt gemeente Opmeer tot 3 juni 2026 laten weten dat u het niet eens bent met de weigering van de aanvraag. Dit heet bezwaar maken. U kunt bezwaar maken als de weigering van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text:p>
            <text:p text:style-name="common-al"/>
            <text:p text:style-name="common-al">
            <text:span text:style-name="nadrukvet">Wilt u meer informatie?</text:span>
          </text:p>
            <text:p text:style-name="common-al">Het besluit en de bijbehorende stukken liggen ter inzage in het gemeentehuis van Opmeer, adres; Klaproos 1, 1716 VS Opmeer. U kunt deze opvragen bij de afdeling Ruimte &amp; Ondernemen, vakgebied vergunningen. Dat doet u door een verzoek te mailen aan <text:a xlink:href="mailto:vergunningen@opmeer.nl" xlink:type="simple">vergunningen@opmeer.nl </text:a> Vermeld in uw mailbericht ook uw telefoonnummer en geef duidelijk aan</text:p>
            <text:p text:style-name="common-al">welke aanvraag u wilt inzien. U krijgt dan via een antwoordmail een digitale versie van de stukken aangeboden.</text:p>
            <text:p text:style-name="common-al"/>
            <text:p text:style-name="common-al">Als u toch de stukken in papieren vorm wilt inzien, kan dat alleen op afspraak. U kunt ons bereiken via 0226 - 363 333 voor het maken van een afspraak.</text:p>
            <text:p text:style-name="common-al"/>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zwaar gaat, heeft dit geen schorsende werking. Dat betekent dat het besluit blijft gelden in de tijd dat uw bezwaar in behandeling is. Is er spoed en kunt u een beslissing op uw bezwaar niet afwachten? Dan kunt u een voorlopige voorziening aanvragen bij de rechtbank. Daarmee vraagt u de rechter om de werking van het besluit van de gemeente uit te stellen.</text:p>
            <text:p text:style-name="common-al">Een voorlopige voorziening aanvragen kan alleen als u in bezwaar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419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9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9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83</meta:user-defined>
    <meta:user-defined meta:name="DCTERMS.abstract">Betreft: Besluit op locatie De Stolp 11, 1718AW Hoogwoud</meta:user-defined>
    <dc:language>nl</dc:language>
    <meta:user-defined meta:name="OVERHEIDop.locatietype/OVERHEIDop.gebiedsmarkering">Vlak</meta:user-defined>
    <meta:user-defined meta:name="DC.title">Weigering voor het plaatsen van een dakkapel op de voorgevel van de woning, De Stolp 11, 1718AW Hoogwoud</meta:user-defined>
    <meta:user-defined meta:name="DCTERMS.W3CDTF/DCTERMS.available">2026-04-29</meta:user-defined>
    <meta:user-defined meta:name="DCTERMS.W3CDTF/OVERHEIDop.jaargang">2026</meta:user-defined>
    <meta:user-defined meta:name="OVERHEIDop.publicationIssue">204190</meta:user-defined>
    <meta:user-defined meta:name="OVERHEIDop.GmbID/DC.identifier">gmb-2026-204190</meta:user-defined>
    <meta:user-defined meta:name="OVERHEIDop.versieInformatie"/>
  </office:meta>
</office:document-meta>
</file>