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35, 1971 KS IJmuiden, vergroten beg. grond en 1e verd, wijzigen gevels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ksterlaan 35, 1971 KS IJmuiden, vergroten beg. grond en 1e verd, wijzigen gevels 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59895, Eksterlaan 35 te IJmuiden, vergroten beg. grond en 1e verd, wijzigen gevels en constructie (intern)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9895</meta:user-defined>
    <dc:language>nl</dc:language>
    <meta:user-defined meta:name="OVERHEIDop.locatietype/OVERHEIDop.gebiedsmarkering">Punt</meta:user-defined>
    <meta:user-defined meta:name="DC.title">Verleende omgevingsvergunning Eksterlaan 35, 1971 KS IJmuiden, vergroten beg. grond en 1e verd, wijzigen gevels en constructie (intern)</meta:user-defined>
    <meta:user-defined meta:name="DCTERMS.W3CDTF/DCTERMS.available">2026-01-19</meta:user-defined>
    <meta:user-defined meta:name="DCTERMS.W3CDTF/OVERHEIDop.jaargang">2026</meta:user-defined>
    <meta:user-defined meta:name="OVERHEIDop.publicationIssue">20419</meta:user-defined>
    <meta:user-defined meta:name="OVERHEIDop.GmbID/DC.identifier">gmb-2026-20419</meta:user-defined>
    <meta:user-defined meta:name="OVERHEIDop.versieInformatie"/>
  </office:meta>
</office:document-meta>
</file>