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ctiviteiten Botanische Tuinen , Budapest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143</text:span>
          </text:p>
            <text:p text:style-name="common-al">
            <text:span text:style-name="nadrukvet"> Algemene kenmerken van het evenement:</text:span>
          </text:p>
            <text:p text:style-name="common-al">Naam evenement: Activiteiten Botanische Tuinen</text:p>
            <text:p text:style-name="common-al">Locatie: Budapestlaan te Utrecht</text:p>
            <text:p text:style-name="common-al">
            <text:span text:style-name="nadrukvet">Data en tijden evenement</text:span>:</text:p>
            <text:p text:style-name="common-al">Het evenement is op de onderstaande dagen en tijdstippen:</text:p>
            <text:p text:style-name="common-al">Op woensdag 24 juni 2026 10:00 uur t/ woensdag 24 juni 2026 22:00 uur</text:p>
            <text:p text:style-name="common-al">Op donderdag 23 juli 2026 10:00 uur t/m donderdag 23 juli 2026 18:00 uur</text:p>
            <text:p text:style-name="common-al">Opbouw vanaf dinsdag 23 juni 2026 t/m woensdag 24 juni 2026 10:00 uur</text:p>
            <text:p text:style-name="common-al">Afbouw van 25 juli 2026</text:p>
            <text:p text:style-name="common-al">De volgende bijzonderheden zijn van toepassing op deze aanvraag:</text:p>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418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8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8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143</meta:user-defined>
    <meta:user-defined meta:name="DCTERMS.abstract">Toelichting: Activiteiten Botanische Tuinen </meta:user-defined>
    <dc:language>nl</dc:language>
    <meta:user-defined meta:name="OVERHEIDop.locatietype/OVERHEIDop.gebiedsmarkering">Punt</meta:user-defined>
    <meta:user-defined meta:name="DC.title">Aangevraagde evenementenvergunningen, Activiteiten Botanische Tuinen , Budapestlaan te Utrecht</meta:user-defined>
    <meta:user-defined meta:name="DCTERMS.W3CDTF/DCTERMS.available">2026-04-29</meta:user-defined>
    <meta:user-defined meta:name="DCTERMS.W3CDTF/OVERHEIDop.jaargang">2026</meta:user-defined>
    <meta:user-defined meta:name="OVERHEIDop.publicationIssue">204189</meta:user-defined>
    <meta:user-defined meta:name="OVERHEIDop.GmbID/DC.identifier">gmb-2026-204189</meta:user-defined>
    <meta:user-defined meta:name="OVERHEIDop.versieInformatie"/>
  </office:meta>
</office:document-meta>
</file>