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materialen ten behoeve van gas werkzaamheden, Ingetekende geometrie, Dokter Poolstraat 8, 1718PB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plaatsen van materialen ten behoeve van gas werkzaamheden op locatie Ingetekende geometrie, Dokter Poolstraat 8, 1718PB Hoogwoud.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0212.</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4 april 2026. Gemeente Opmeer neemt daarover 19 juni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418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8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8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2</meta:user-defined>
    <meta:user-defined meta:name="DCTERMS.abstract">Betreft: Aanvraag op locatie Ingetekende geometrie, Dokter Poolstraat 8, 1718PB Hoogwou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materialen ten behoeve van gas werkzaamheden, Ingetekende geometrie, Dokter Poolstraat 8, 1718PB Hoogwoud</meta:user-defined>
    <meta:user-defined meta:name="DCTERMS.W3CDTF/DCTERMS.available">2026-04-29</meta:user-defined>
    <meta:user-defined meta:name="DCTERMS.W3CDTF/OVERHEIDop.jaargang">2026</meta:user-defined>
    <meta:user-defined meta:name="OVERHEIDop.publicationIssue">204183</meta:user-defined>
    <meta:user-defined meta:name="OVERHEIDop.GmbID/DC.identifier">gmb-2026-204183</meta:user-defined>
    <meta:user-defined meta:name="OVERHEIDop.versieInformatie"/>
  </office:meta>
</office:document-meta>
</file>