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kundig maken/veranderen van brandscheidingen Balthasar van der Polweg I en II aan Balthasar van der Polweg, 2628 A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thasar van der Polweg, 2628 AW Delft | het bouwkundig maken/veranderen van brandscheidingen Balthasar van der Polweg I en II | 13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6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1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60</meta:user-defined>
    <meta:user-defined meta:name="DCTERMS.abstract">verandering brandcompartimenteringen Balthasar van der Polweg I en II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kundig maken/veranderen van brandscheidingen Balthasar van der Polweg I en II aan Balthasar van der Polweg, 2628 AW Delf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17</meta:user-defined>
    <meta:user-defined meta:name="OVERHEIDop.GmbID/DC.identifier">gmb-2026-20417</meta:user-defined>
    <meta:user-defined meta:name="OVERHEIDop.versieInformatie"/>
  </office:meta>
</office:document-meta>
</file>