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2 airco`s aan de zijgevel Carry Pothuis-Smitstraat 1, 3207 D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2 airco`s aan de zij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Werk, niet zijnde bouwwerk, of werkzaamheid uit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Carry Pothuis-Smitstraat 1  </text:p>
            <text:p text:style-name="common-al">3207 D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9629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6-04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416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16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16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96296</meta:user-defined>
    <meta:user-defined meta:name="DCTERMS.abstract">Het plaatsen van 2 airco`s aan de zijgevel</meta:user-defined>
    <dc:language>nl</dc:language>
    <meta:user-defined meta:name="OVERHEIDop.locatietype/OVERHEIDop.gebiedsmarkering">Punt</meta:user-defined>
    <meta:user-defined meta:name="DC.title">Gemeente Nissewaard - Aanvraag omgevingsvergunning het plaatsen van 2 airco`s aan de zijgevel Carry Pothuis-Smitstraat 1, 3207 DG Spijkenisse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4168</meta:user-defined>
    <meta:user-defined meta:name="OVERHEIDop.GmbID/DC.identifier">gmb-2026-204168</meta:user-defined>
    <meta:user-defined meta:name="OVERHEIDop.versieInformatie"/>
  </office:meta>
</office:document-meta>
</file>