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Hofweg 13, 3208 LE Spijkenisse,  (SKN00) E 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fweg 13  </text:p>
            <text:p text:style-name="common-al">3208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962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41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96291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realiseren van een in/uitrit Hofweg 13, 3208 LE Spijkenisse,  (SKN00) E 423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65</meta:user-defined>
    <meta:user-defined meta:name="OVERHEIDop.GmbID/DC.identifier">gmb-2026-204165</meta:user-defined>
    <meta:user-defined meta:name="OVERHEIDop.versieInformatie"/>
  </office:meta>
</office:document-meta>
</file>