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Stormhoek 9 Zaandam , 49 meter richting 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6-0027497</text:p>
            <text:p text:style-name="common-al">DSO nummer: 2026042300530</text:p>
            <text:p text:style-name="common-al">Ontvangstdatum melding: 23-04-2026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4164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16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16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27497</meta:user-defined>
    <meta:user-defined meta:name="DCTERMS.abstract">261012410-1 Ruijterhoek 3 Zaandam (ow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Stormhoek 9 Zaandam , 49 meter richting west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4164</meta:user-defined>
    <meta:user-defined meta:name="OVERHEIDop.GmbID/DC.identifier">gmb-2026-204164</meta:user-defined>
    <meta:user-defined meta:name="OVERHEIDop.versieInformatie"/>
  </office:meta>
</office:document-meta>
</file>