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ijverberg - Lange Voorhout (Centrum, Lange Vijverbe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Le Marie Marché van 1-8-2026 t/m 2-8-2026, gelegen op locatie Lange Vijverberg</text:p>
            <text:p text:style-name="common-al"/>
            <text:p text:style-name="common-al">Ons kenmerk: 00072IPM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ijverberg - Lange Voorhout (Centrum, Lange Vijverberg)</text:p>
            <text:p text:style-name="tussenkopcur">
            <text:span text:style-name="nadrukvet">Datum bekendmaking besluit:</text:span>
          </text:p>
            <text:p text:style-name="common-al">24 april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16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6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6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72IPM25/9064929</meta:user-defined>
    <meta:user-defined meta:name="DCTERMS.abstract">IPM Le Marie Marché van 1-8-2026 t/m 2-8-2026, gelegen op locatie Lange Vijverberg</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ijverberg - Lange Voorhout (Centrum, Lange Vijverberg) te Den Haag</meta:user-defined>
    <meta:user-defined meta:name="DCTERMS.W3CDTF/DCTERMS.available">2026-04-29</meta:user-defined>
    <meta:user-defined meta:name="OVERHEIDop.externeBijlage">Bijlage_63392189_voor_bekendmaking|exb-2026-15239</meta:user-defined>
    <meta:user-defined meta:name="DCTERMS.W3CDTF/OVERHEIDop.jaargang">2026</meta:user-defined>
    <meta:user-defined meta:name="OVERHEIDop.publicationIssue">204163</meta:user-defined>
    <meta:user-defined meta:name="OVERHEIDop.GmbID/DC.identifier">gmb-2026-204163</meta:user-defined>
    <meta:user-defined meta:name="OVERHEIDop.versieInformatie"/>
  </office:meta>
</office:document-meta>
</file>