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 Badhuisstraat (Scheveningen, Badhu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Salt Market van 14-5-2026 t/m 17-5-2026, gelegen op locatie Strandweg</text:p>
            <text:p text:style-name="common-al"/>
            <text:p text:style-name="common-al">Ons kenmerk: 00052IPM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 - Badhuisstraat (Scheveningen, Badhuisstraat)</text:p>
            <text:p text:style-name="tussenkopcur">
            <text:span text:style-name="nadrukvet">Datum bekendmaking besluit:</text:span>
          </text:p>
            <text:p text:style-name="common-al">24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52IPM25/9064932</meta:user-defined>
    <meta:user-defined meta:name="DCTERMS.abstract">IPM Salt Market van 14-5-2026 t/m 17-5-2026, gelegen op locatie Strandweg</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 Badhuisstraat (Scheveningen, Badhuisstraat) te Den Haag</meta:user-defined>
    <meta:user-defined meta:name="DCTERMS.W3CDTF/DCTERMS.available">2026-04-29</meta:user-defined>
    <meta:user-defined meta:name="OVERHEIDop.externeBijlage">Bijlage_63392199_voor_bekendmaking|exb-2026-15238</meta:user-defined>
    <meta:user-defined meta:name="DCTERMS.W3CDTF/OVERHEIDop.jaargang">2026</meta:user-defined>
    <meta:user-defined meta:name="OVERHEIDop.publicationIssue">204162</meta:user-defined>
    <meta:user-defined meta:name="OVERHEIDop.GmbID/DC.identifier">gmb-2026-204162</meta:user-defined>
    <meta:user-defined meta:name="OVERHEIDop.versieInformatie"/>
  </office:meta>
</office:document-meta>
</file>