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locatie voormalige Storkschool Dwinge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de gemeenteraad op 21 april 2026 het omgevingsplan van de gemeente Westerveld heeft gewijzigd door het ongewijzigd vaststellen van het TAM-omgevingsplan hoofdstuk 22p “Storkschoollocatie Dwingeloo” met identificatie NL.IMRO.1701.573TAMStorkschool-0002. Het TAM-omgevingsplan voorziet in het wijzigen van de maatschappelijke functie in de functie wonen, bedoeld voor de ontwikkeling van 18 woningen met tuinen, wegen, parkeerplaatsen en openbaar groen. </text:p>
            <text:p text:style-name="common-al">
            <text:span text:style-name="nadrukvet">Inzien </text:span>
          </text:p>
            <text:p text:style-name="common-al">U kunt het omgevingsplan vanaf 30 april 2026 op afspraak inzien. Wij verzoeken u het plan digitaal te bekijken op www.omgevingswet.overheid.nl/regels-op-de-kaart/. U kunt de documentnaam NL.IMRO.1701.573TAMStorkschool-0002 ingeven bij ‘document zoeken’. </text:p>
            <text:p text:style-name="common-al">
            <text:span text:style-name="nadrukvet">Beroep </text:span>
          </text:p>
            <text:p text:style-name="common-al">Vanaf 30 april 2026 tot en met 10 juni 2026 kan beroep worden ingesteld door een belanghebbende. Het beroepschrift wordt gericht aan: Raad van State, Afdeling bestuursrechtspraak, Postbus 20019, 2500 EA Den Haag. Graag het zaaknummer Z2026002624 vermelden. </text:p>
            <text:p text:style-name="common-al">
            <text:span text:style-name="nadrukvet">Voorlopige voorziening </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 </text:span>
          </text:p>
            <text:p text:style-name="last-al">Team Ruimte en Ontwikkeling, telefoonnummer 14 05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41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73TAMStorkschool-0002</meta:user-defined>
    <meta:user-defined meta:name="OVERHEIDop.Plansoort/OVERHEIDop.plansoort">bestemmings- of omgevingsplan</meta:user-defined>
    <meta:user-defined meta:name="OVERHEIDop.referentienummer">Z2026002624</meta:user-defined>
    <dc:language>nl</dc:language>
    <meta:user-defined meta:name="OVERHEIDop.locatietype/OVERHEIDop.gebiedsmarkering">Vlak</meta:user-defined>
    <meta:user-defined meta:name="DC.title">Vastgesteld TAM-omgevingsplan locatie voormalige Storkschool Dwingeloo</meta:user-defined>
    <meta:user-defined meta:name="DCTERMS.W3CDTF/DCTERMS.available">2026-04-29</meta:user-defined>
    <meta:user-defined meta:name="DCTERMS.W3CDTF/OVERHEIDop.jaargang">2026</meta:user-defined>
    <meta:user-defined meta:name="OVERHEIDop.publicationIssue">204142</meta:user-defined>
    <meta:user-defined meta:name="OVERHEIDop.GmbID/DC.identifier">gmb-2026-204142</meta:user-defined>
    <meta:user-defined meta:name="OVERHEIDop.versieInformatie"/>
  </office:meta>
</office:document-meta>
</file>