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vervangen van een bedrijfswoning en bedrijfsgebouw, Deventerweg 98, 7245PM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6 is deze Omgevingsvergunning bekend gemaakt aan de aanvrager van de vergunning:</text:p>
            <text:p text:style-name="common-al">Deventerweg 98, 7245PM Laren, het vervangen van een bedrijfswoning en bedrijfsgebouw, Z2025-0170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414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1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1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705</meta:user-defined>
    <meta:user-defined meta:name="DCTERMS.abstract">Z2025-01705 Deventerweg 98, 7245PM Laren</meta:user-defined>
    <dc:language>nl</dc:language>
    <meta:user-defined meta:name="OVERHEIDop.locatietype/OVERHEIDop.gebiedsmarkering">Vlak</meta:user-defined>
    <meta:user-defined meta:name="DC.title">Bekendgemaakte Omgevingsvergunning voor het vervangen van een bedrijfswoning en bedrijfsgebouw, Deventerweg 98, 7245PM Lar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0414</meta:user-defined>
    <meta:user-defined meta:name="OVERHEIDop.GmbID/DC.identifier">gmb-2026-20414</meta:user-defined>
    <meta:user-defined meta:name="OVERHEIDop.versieInformatie"/>
  </office:meta>
</office:document-meta>
</file>