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Kremerweg 8, 2411R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6 een aanvraag om een omgevingsvergunning ontvangen. Het gaat over het omschakelen van bedrijfslocatie naar woningbouwlocatie met voedselbos op de locatie Burgemeester Kremerweg 8, 2411RM Bodegraven. De aanvraag is geregistreerd onder kenmerk 2026-00009985.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1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998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emeester Kremerweg 8, 2411RM Bodegraven</meta:user-defined>
    <meta:user-defined meta:name="DCTERMS.W3CDTF/DCTERMS.available">2026-04-29</meta:user-defined>
    <meta:user-defined meta:name="DCTERMS.W3CDTF/OVERHEIDop.jaargang">2026</meta:user-defined>
    <meta:user-defined meta:name="OVERHEIDop.publicationIssue">204136</meta:user-defined>
    <meta:user-defined meta:name="OVERHEIDop.GmbID/DC.identifier">gmb-2026-204136</meta:user-defined>
    <meta:user-defined meta:name="OVERHEIDop.versieInformatie"/>
  </office:meta>
</office:document-meta>
</file>