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Live WK wedstrijden op de locatie Remigiusplein 9 te Duiven</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evenementenvergunning, voor de live uitzending van de Nederlandse wedstrijden voor het WK op 14 juni 2026, 20 juni 2026 (en de eventueel daaruit opvolgende data) op de locatie Remigiusplein 9 te Duiven. De aanvraag is geregistreerd onder zaaknummer Z2026-00000634.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413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34</meta:user-defined>
    <meta:user-defined meta:name="DCTERMS.abstract">Kennisgeving ontvangst aanvraag evenementenvergunning - Live WK wedstrijden op de locatie Remigiusplein 9 te Duiven</meta:user-defined>
    <dc:language>nl</dc:language>
    <meta:user-defined meta:name="OVERHEIDop.locatietype/OVERHEIDop.gebiedsmarkering">Vlak</meta:user-defined>
    <meta:user-defined meta:name="DC.title">Kennisgeving ontvangst aanvraag evenementenvergunning - Live WK wedstrijden op de locatie Remigiusplein 9 te Duiven</meta:user-defined>
    <meta:user-defined meta:name="DCTERMS.W3CDTF/DCTERMS.available">2026-04-29</meta:user-defined>
    <meta:user-defined meta:name="DCTERMS.W3CDTF/OVERHEIDop.jaargang">2026</meta:user-defined>
    <meta:user-defined meta:name="OVERHEIDop.publicationIssue">204133</meta:user-defined>
    <meta:user-defined meta:name="OVERHEIDop.GmbID/DC.identifier">gmb-2026-204133</meta:user-defined>
    <meta:user-defined meta:name="OVERHEIDop.versieInformatie"/>
  </office:meta>
</office:document-meta>
</file>