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Braderie Weimarstraa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Incidentele private markt Fresh Markets B.V., IPM Fresh Markets van 23-05-2026 t/m 23-05-2026 thv Weimarstraat vanaf Beeklaan t/m Regentesseplein.  op de locatie Braderie Weimarstraat </text:p>
            <text:p text:style-name="common-al">
            
          </text:p>
            <text:p text:style-name="common-al">Ons kenmerk: VTH2026-48758</text:p>
            <text:p text:style-name="common-al">
            
          </text:p>
            <text:p text:style-name="common-al">Categorie: Private markten: Vergunning</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raderie Weimarstraat</text:p>
            <text:p text:style-name="common-al">
            
          </text:p>
            <text:p text:style-name="common-al">
            <text:span text:style-name="nadrukvet">
              <text:span text:style-name="nadrukcur">Datum bekendmaking besluit:</text:span>
            </text:span>
          </text:p>
            <text:p text:style-name="common-al">29-04-2026</text:p>
            <text:p text:style-name="common-al">
            
          </text:p>
            <text:p text:style-name="common-al">Ons besluit: u krijgt een vergunning voor het organiseren van een incidentele private markt</text:p>
            <text:p text:style-name="common-al">De adviserende partijen hebben geen bezwaar tegen uw aanvraag. Wij zien ook geen reden om de vergunning te weigeren. </text:p>
            <text:p text:style-name="common-al">
            
          </text:p>
            <text:p text:style-name="common-al">•	Locatie: Braderie Weimarstraat</text:p>
            <text:p text:style-name="common-al">•	Geldig op: 23 mei 2026 </text:p>
            <text:p text:style-name="common-al">•	Start opbouw: 23 mei 2026 om 6:00 uur</text:p>
            <text:p text:style-name="common-al">Marktdag(en): 23 mei 2026 </text:p>
            <text:p text:style-name="common-al">Markt open van: 8:00 uur tot 18:00 uur</text:p>
            <text:p text:style-name="common-al">Afbouw: 23 mei 2026 tot 20:00 uur</text:p>
            <text:p text:style-name="common-al">
            
          </text:p>
            <text:p text:style-name="common-al">In bijlage 1 leest u waaraan uw aanvraag is getoetst.</text:p>
            <text:p text:style-name="common-al">
            
          </text:p>
            <text:p text:style-name="common-al">Organiseer de markt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
            
          </text:p>
            <text:p text:style-name="common-al">
            
          </text:p>
            <text:p text:style-name="common-al">
            
          </text:p>
            <text:p text:style-name="common-al">Mail als u vragen heeft naar apv-vergunningen@denhaag.nl.</text:p>
            <text:p text:style-name="common-al">Of bel naar [Geanonimiseerd] op nummer 070 353 6906.</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text:p>
            <text:p text:style-name="common-al">•	Artikel 5 lid 1 en 3 van de Verordening op de incidentele private markten voor de gemeente Den Haag 2017; </text:p>
            <text:p text:style-name="common-al">•	artikel 8 lid 2, 3, 9 en 10 van de Verordening op de incidentele private markten voor de gemeente Den Haag 2017 d.d. 17 juni 2023 (RIS315392</text:p>
            <text:p text:style-name="common-al">•	Aanwijzing locaties en frequenties incidentele private markten d.d. 1 januari 2017 (RIS295932).</text:p>
            <text:p text:style-name="common-al">
            
          </text:p>
            <text:p text:style-name="common-al">Beoordeling:</text:p>
            <text:p text:style-name="common-al">De aanvraag is getoetst zoals hierboven aangegeven. Wij hebben de aanvraag op 13 maart 2026  voor advies voorgelegd aan:</text:p>
            <text:p text:style-name="common-al">
            
          </text:p>
            <text:p text:style-name="common-al">Politie-eenheid Den Haag </text:p>
            <text:p text:style-name="common-al">In het advies van 13 maart 2026 adviseert de Politie-eenheid Den Haag positief onder voorwaarden over de gevraagde vergunning voor het organiseren van een incidentele private markt, in het kader van veiligheid van de openbare orde. </text:p>
            <text:p text:style-name="common-al">
            
          </text:p>
            <text:p text:style-name="common-al">Brandweer</text:p>
            <text:p text:style-name="common-al">In het advies van 13 maart 2026 adviseert de Brandweer positief onder voorwaarden over de gevraagde vergunning voor het organiseren van een incidentele private markt, in het kader van de brandveiligheid. </text:p>
            <text:p text:style-name="common-al">
            
          </text:p>
            <text:p text:style-name="common-al">Bureau Bereikbaarheid</text:p>
            <text:p text:style-name="common-al">In het advies van 16 maart 2026 adviseert Bureau Bereikbaarheid positief over de gevraagde vergunning voor het organiseren van een incidentele private markt, in het kader van verkeersmaatregelen op het netwerk Bereikbaarheidsregie.</text:p>
            <text:p text:style-name="common-al">
            
          </text:p>
            <text:p text:style-name="common-al">Wegbeheerder</text:p>
            <text:p text:style-name="common-al">In het advies van 25 maart 2026 de wegbeheerder positief onder voorwaarden over de gevraagde vergunning voor het organiseren van een incidentele private markt, vanuit het oogpunt van verkeersveiligheid, hinder voor de omgeving en/of een inbreuk op het doelmatig onderhoud en beheer van de weg. </text:p>
            <text:p text:style-name="common-al">
            
          </text:p>
            <text:p text:style-name="common-al">HTM</text:p>
            <text:p text:style-name="common-al">In het advies van 26 maart 2026 adviseert de HTM positief over de gevraagde vergunning voor het organiseren van een incidentele private markt, in het kader van het openbaar vervoer.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Aan welke voorwaarden moet de markt voldoen?</text:p>
            <text:p text:style-name="common-al">
            
          </text:p>
            <text:p text:style-name="common-al">•	Het marktplan en de bijbehorende tekening zijn onderdeel van deze vergunning. Laat deze vergunning zien als de politie of ambtenaren van de Dienst Stadsbeheer daarom vragen.</text:p>
            <text:p text:style-name="common-al">•	De organisator is verantwoordelijk is voor een goed verloop van de eenmalige markt. De organisator is de hele tijd aanwezig: [Geanonimiseerd],</text:p>
            <text:p text:style-name="common-al">•	Zorg in voetgangersgebieden voor een vrije doorgang voor hulpdiensten - brandweer, politie en ambulance - van minstens 3,50 meter (in een rechte lijn). Zorg ook op de rijbaan voor een vrije doorgang voor hulpdiensten. </text:p>
            <text:p text:style-name="common-al">•	Zorg op de stoep voor een doorgang van minstens 1,5 meter (voor voetgangers en rolstoelgebruikers).</text:p>
            <text:p text:style-name="common-al">•	Regel vooraf verkeersmaatregelen en de omleiding voor fietsers met de omgevingsmanager:</text:p>
            <text:p text:style-name="common-al">•	Verzamel afval(stoffen) tijdens de markt zonder verlies, morsen of wegwaaien. En voorkom hierbij hinder, gevaar, schade of letsel voor anderen.</text:p>
            <text:p text:style-name="common-al">•	Verwijder na het einde van de vergunningperiode alle materialen en objecten. En herstel de openbare ruimte (dit ter beoordeling van de wegbeheerder).</text:p>
            <text:p text:style-name="common-al">•	De wegafzetting dient aan beide zijden van de Weimarstraat zodanig te worden ingericht dat geen enkel verkeer doorgang heeft. Dit dient te geschieden middels rood-witte schrikhekken.</text:p>
            <text:p text:style-name="common-al">•	De te plaatsen draaimolen en bungee jump dienen verder naar achteren te worden geplaatst, richting het midden van het plein. Rondom deze attracties dient een veilige afzetting te worden gerealiseerd, zodat wordt voorkomen dat kinderen direct de weg op kunnen lopen of rennen.</text:p>
            <text:p text:style-name="common-al">•	Op de Beeklaan dient tijdig te worden aangegeven dat de Weimarstraat is afgesloten voor doorgaand verkeer.</text:p>
            <text:p text:style-name="common-al">•	Winkeliers dienen hun leveranciers vooraf op de hoogte te stellen van dit evenement. Tevens dient de HMS geïnformeerd te worden met betrekking tot de ondergrondse restafvalcontainers (ORAC’s).</text:p>
            <text:p text:style-name="common-al">•	de desbetreffende locaties dienen na afloop van de incidentele private markt te worden opgeruimd en in de oorspronkelijke staat te worden teruggebracht, mocht hier niet aan worden voldaan zal artikel 5:40 van de Algemene wet bestuursrecht in werking treden.</text:p>
            <text:p text:style-name="common-al">
            
          </text:p>
            <text:p text:style-name="common-al">Let ook op het volgende:</text:p>
            <text:p text:style-name="common-al">
            
          </text:p>
            <text:p text:style-name="common-al">1.	Voldoet u niet aan bovengenoemde voorwaarden? Of ontstaat overlast? Dan kan deze vergunning tussentijds worden ingetrokken. De gemeente is niet verantwoordelijk voor eventuele schade.</text:p>
            <text:p text:style-name="common-al">2.	In bijzondere situaties kan deze vergunning worden ingetrokken. Bijzondere situaties zijn bijvoorbeeld bezoeken van staatshoofden of aangelegenheden waarbij leden van het Koninklijk Huis zijn betrokken. Maar ook bij demonstraties met een verhoogd risico op verstoring van de orde in de openbare ruimte. Als vergunninghouder krijgt u hiervan op tijd bericht (als dat kan). </text:p>
            <text:p text:style-name="common-al">3.	U mag op het evenemententerrein geen eten of drinken in glas, blik of versplinterbare (scherpe) materialen of wegwerp plastic serveren. Wel toegestaan (passend binnen het gemeentelijk beleid): recyclebare materialen (bekers/bestek).</text:p>
            <text:p text:style-name="common-al">4.	U heeft voor het schenken van alcoholhoudende dranken - volgens artikel 35 van de Alcoholwet een ontheffing nodig. Hiervoor kunt u terecht bij de Bestuursdienst afdeling Openbare Orde en Veiligheid.</text:p>
            <text:p text:style-name="common-al">
            
          </text:p>
            <text:p text:style-name="common-al">5.	Delen van Den Haag zijn afgesloten voor auto's en vrachtwagens door pollers: paaltjes die omhoog en naar beneden kunnen. Wilt u een pollergebied inrijden buiten de toegestane tijden van 05:00 tot 11:30 uur? Vraag dan een ontheffing aan bij de Dienst Publiekszaken/stadsdeel Centrum. U kunt het stadsdeel bereiken op telefoonnummer 070 – 353 5857.</text:p>
            <text:p text:style-name="common-al">
            
          </text:p>
            <text:p text:style-name="common-al">6.	indien er dieren worden ingezet tijdens de incidentele private markt, adviseren wij u om voor de website van de Nederlandse Voedsel- en Warenautoriteit te raadplegen, te vinden op www.nvwa.nl. Bovendien moet bij inzet van dieren tijdens de incidentele private markt, de Wet dieren worden nageleefd, kijk hiervoor op: Welzijnseisen voor dieren: Wet dieren | RVO.nl</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13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3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3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8758</meta:user-defined>
    <meta:user-defined meta:name="DCTERMS.abstract">Incidentele private markt Fresh Markets B.V., IPM Fresh Markets van 23-05-2026 t/m 23-05-2026 thv Weimarstraat vanaf Beeklaan t/m Regentesseplein.</meta:user-defined>
    <dc:language>nl</dc:language>
    <meta:user-defined meta:name="OVERHEIDop.locatietype/OVERHEIDop.gebiedsmarkering">Lijn</meta:user-defined>
    <meta:user-defined meta:name="DC.title">APV Vergunning - Besluiten, Braderie Weimarstraat</meta:user-defined>
    <meta:user-defined meta:name="DCTERMS.W3CDTF/DCTERMS.available">2026-04-29</meta:user-defined>
    <meta:user-defined meta:name="DCTERMS.W3CDTF/OVERHEIDop.jaargang">2026</meta:user-defined>
    <meta:user-defined meta:name="OVERHEIDop.publicationIssue">204131</meta:user-defined>
    <meta:user-defined meta:name="OVERHEIDop.GmbID/DC.identifier">gmb-2026-204131</meta:user-defined>
    <meta:user-defined meta:name="OVERHEIDop.versieInformatie"/>
  </office:meta>
</office:document-meta>
</file>