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pestraat 30 A,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wee jaarterrassen aan de gevel (8,25 m²), het plaatsen van twee jaarterrassen aan de gevel op de locatie Papestraat 30A in Den Haag. op de locatie Papestraat 30 A, 2513 AW 's-Gravenhage </text:p>
            <text:p text:style-name="common-al">
            
          </text:p>
            <text:p text:style-name="common-al">Ons kenmerk: VTH2026-50942</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pestraat 30 A, 2513 AW 's-Gravenhage</text:p>
            <text:p text:style-name="common-al">
            
          </text:p>
            <text:p text:style-name="common-al">
            <text:span text:style-name="nadrukvet">
              <text:span text:style-name="nadrukcur">Datum bekendmaking besluit:</text:span>
            </text:span>
          </text:p>
            <text:p text:style-name="common-al">29-04-2026</text:p>
            <text:p text:style-name="common-al">
            
          </text:p>
            <text:p text:style-name="common-al">Ons besluit: u krijgt een vergunning.</text:p>
            <text:p text:style-name="common-al">De adviserende partijen hebben geen bezwaar tegen uw aanvraag. Wij zien ook geen reden om de vergunning te weigeren. Daarom beoordelen wij uw aanvraag positief. We geven u een vergunning voor het plaatsen van twee jaarterrassen aan de gevel op de locatie Papestraat 30A in Den Haag. </text:p>
            <text:p text:style-name="common-al">
            
          </text:p>
            <text:p text:style-name="common-al">•	Locatie: Papestraat 30A</text:p>
            <text:p text:style-name="common-al">•	Oppervlakte: 8,25 m2. Deze is verdeeld over twee gevelterrassen:</text:p>
            <text:p text:style-name="common-al">Terras 1 heeft een lengte van 3,50 meter langs de gevel gerekend. En een diepte/breedte van 1,30 meter. </text:p>
            <text:p text:style-name="common-al">Terras 2 heeft een lengte van 3,05 meter langs de gevel gerekend. En een diepte/breedte van 1,30 meter.</text:p>
            <text:p text:style-name="common-al">•	Plaatsen van afscheidingen: Nee</text:p>
            <text:p text:style-name="common-al">•	Plaatsen van parasols: Nee</text:p>
            <text:p text:style-name="common-al">•	Ingangsdatum: Vanaf 24 april 2026 tot en met 24 april 2031.  </text:p>
            <text:p text:style-name="common-al">•	U mag de gevelterrassen de komende 5 jaar plaatsen het gehele jaar door plaatsen. </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
            
          </text:p>
            <text:p text:style-name="common-al">[geanonimisserd]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op 1 april 2026 voor advies voorgelegd aan de wegbeheerder van het stadsdeel Centrum, de Adviescommissie Openbare Ruimte (hierna: ACOR) en het Vooroverleg over Verkeerszaken (hierna: VOV).</text:p>
            <text:p text:style-name="common-al">
            
          </text:p>
            <text:p text:style-name="common-al">Advies wegbeheerder</text:p>
            <text:p text:style-name="common-al">In het advies van 7 april 2026 adviseert de wegbeheerder positief over het plaatsen van twee jaarterrassen aan de gevel op de locatie Papestraat 30A vanuit het oogpunt van hinder voor de omgeving en/of een inbreuk op het doelmatig onderhoud en beheer van de weg.</text:p>
            <text:p text:style-name="common-al">
            
          </text:p>
            <text:p text:style-name="common-al">Advies ACOR</text:p>
            <text:p text:style-name="common-al">In het advies van 2 april 2026 adviseert de ACOR positief onder voorwaarden over het plaatsen van twee jaarterrassen aan de gevel op locatie Papestraat 30A vanuit het oogpunt van het uiterlijk aanzien van de openbare ruimte.</text:p>
            <text:p text:style-name="common-al">
            
          </text:p>
            <text:p text:style-name="common-al">Motivering advies ACOR</text:p>
            <text:p text:style-name="common-al">De ACOR stelt in hun advies dat zij akkoord zijn met de plaatsing van de terrassen aan de gevel, mits de terrassen niet verder reiken dan de trottoirband en mits de toegangsdeur altijd vrij blijft.</text:p>
            <text:p text:style-name="common-al">
            
          </text:p>
            <text:p text:style-name="common-al">Advies VOV</text:p>
            <text:p text:style-name="common-al">In het advies van 2 april 2026 adviseert het VOV positief het plaatsen van twee jaarterrassen aan de gevel op locatie Papestraat 30A vanuit het oogpunt van de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0942</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11.	De terrassen mogen maximaal tot de trottoirband reiken en de toegangsdeuren dienen altijd vrij te blijven van obstakels.</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 </text:p>
            <text:p text:style-name="common-al">Bij het plaatsen van een tijdelijke vlonder op een parkeerplaatsterras, die op ongelijke hoogte ligt met de omliggende bestrating en wordt begrensd door een trottoirband, dient ook een tijdelijke omgevingsvergunning aan te worden gevraagd.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de dienst Stedelijke Ontwikkeling, afdeling Vergunningen en Toezicht [geanonimiseerd] of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2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2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2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0942</meta:user-defined>
    <meta:user-defined meta:name="DCTERMS.abstract">Twee jaarterrassen aan de gevel (8,25 m²), het plaatsen van twee jaarterrassen aan de gevel op de locatie Papestraat 30A in Den Haag.</meta:user-defined>
    <dc:language>nl</dc:language>
    <meta:user-defined meta:name="OVERHEIDop.locatietype/OVERHEIDop.gebiedsmarkering">Punt</meta:user-defined>
    <meta:user-defined meta:name="DC.title">APV Vergunning - Besluiten, Papestraat 30 A, 2513 AW 's-Gravenhage</meta:user-defined>
    <meta:user-defined meta:name="DCTERMS.W3CDTF/DCTERMS.available">2026-04-29</meta:user-defined>
    <meta:user-defined meta:name="DCTERMS.W3CDTF/OVERHEIDop.jaargang">2026</meta:user-defined>
    <meta:user-defined meta:name="OVERHEIDop.publicationIssue">204129</meta:user-defined>
    <meta:user-defined meta:name="OVERHEIDop.GmbID/DC.identifier">gmb-2026-204129</meta:user-defined>
    <meta:user-defined meta:name="OVERHEIDop.versieInformatie"/>
  </office:meta>
</office:document-meta>
</file>