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Harteveltstraat 1, 2586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Harteveltstraat 1, het realiseren van een bouwplaats van 30-04-2026 t/m 25-06-2026, ter hoogte van Harteveltstraat 1 op de locatie Harteveltstraat 1, 2586 EL 's-Gravenhage </text:p>
            <text:p text:style-name="common-al">
            
          </text:p>
            <text:p text:style-name="common-al">Ons kenmerk: VTH2026-51292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teveltstraat 1, 2586 E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9-04-2026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: </text:p>
            <text:p text:style-name="common-al">•	Objecten: bouwplaats.</text:p>
            <text:p text:style-name="common-al">•	Locatie: ter hoogte van Harteveltstraat 1.  </text:p>
            <text:p text:style-name="common-al">•	Totale oppervlakte: 85 m².</text:p>
            <text:p text:style-name="common-al">•	Geldig: van 30 april 2026 tot en met 25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3 april 2026 voor advies voorgelegd aan de wegbeheerder van het stadsdeel Scheveningen en aan de Adviescommissie Openbare Ruimte (hierna: ACOR).</text:p>
            <text:p text:style-name="common-al">
            
          </text:p>
            <text:p text:style-name="common-al">Advies ACOR</text:p>
            <text:p text:style-name="common-al">In het advies van 15 april 2026 adviseert de ACOR positief over het realiseren van een bouwplaats ter hoogte van Harteveltstraat 1 vanuit het oogpunt van het uiterlijk aanzien van de openbare ruimte.</text:p>
            <text:p text:style-name="common-al">
            
          </text:p>
            <text:p text:style-name="common-al">Advies wegbeheerder</text:p>
            <text:p text:style-name="common-al">In het advies van 23 april 2026 adviseert de wegbeheerder positief onder voorwaarden over het realiseren van een bouwplaats ter hoogte van Harteveltstraat 1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de bouwplaat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Bestrating beschermen tegen eventuele schade. Schade aan de bestrating zal financieel verhaald worden.</text:p>
            <text:p text:style-name="common-al">•	Mobiele kraan niet op het trottoir opstellen, deze is hier niet voor geschikt. Dit moet vanaf de rijbaan. Ook hier geldt dat schade aan de bestrating financieel verhaald zal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12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292</meta:user-defined>
    <meta:user-defined meta:name="DCTERMS.abstract">Bouwplaats Harteveltstraat 1, het realiseren van een bouwplaats van 30-04-2026 t/m 25-06-2026, ter hoogte van Harteveltstraat 1</meta:user-defined>
    <dc:language>nl</dc:language>
    <meta:user-defined meta:name="OVERHEIDop.locatietype/OVERHEIDop.gebiedsmarkering">Punt</meta:user-defined>
    <meta:user-defined meta:name="DC.title">APV Vergunning - Besluiten, Harteveltstraat 1, 2586 EL 's-Gravenhage</meta:user-defined>
    <meta:user-defined meta:name="OVERHEIDop.datumEindeReactietermijn">2026-06-08</meta:user-defined>
    <meta:user-defined meta:name="OVERHEIDop.terinzageleggingBG">https://www.digitale-inzage.nl/Den%20Haag/dossier/Zs9JBf_8hUSOvHJ7cnMlzQ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28</meta:user-defined>
    <meta:user-defined meta:name="OVERHEIDop.GmbID/DC.identifier">gmb-2026-204128</meta:user-defined>
    <meta:user-defined meta:name="OVERHEIDop.versieInformatie"/>
  </office:meta>
</office:document-meta>
</file>