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eltaplein 279, 2554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igningtorentjes en vlaggenmasten, Het plaatsen van signingtorentjes en vlaggenmasten van 20-4-2026 t/m 25-5-2026 ter hoogte van locatie Deltaplein 279 op de locatie Deltaplein 279, 2554 GW 's-Gravenhage </text:p>
            <text:p text:style-name="common-al">
            
          </text:p>
            <text:p text:style-name="common-al">Ons kenmerk: VTH2026-52624</text:p>
            <text:p text:style-name="common-al">
            
          </text:p>
            <text:p text:style-name="common-al">Categorie: Grondgebruik: Overige objecten</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ltaplein 279, 2554 GW 's-Gravenhage</text:p>
            <text:p text:style-name="common-al">
            
          </text:p>
            <text:p text:style-name="common-al">
            <text:span text:style-name="nadrukvet">
              <text:span text:style-name="nadrukcur">Datum bekendmaking besluit:</text:span>
            </text:span>
          </text:p>
            <text:p text:style-name="common-al">29-04-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De vergunning bestaat uit: </text:p>
            <text:p text:style-name="common-al">•	Objecten: signingtorentjes en vlaggenmasten.</text:p>
            <text:p text:style-name="common-al">•	Locatie: ter hoogte van Deltaplein 279.  </text:p>
            <text:p text:style-name="common-al">•	Totale oppervlakte: 4,2 m².</text:p>
            <text:p text:style-name="common-al">•	Geldig: van 24 april 2026 tot en met 5 mei 2026.</text:p>
            <text:p text:style-name="common-al">
            
          </text:p>
            <text:p text:style-name="common-al">In bijlage 1 leest u waaraan uw aanvraag is getoetst. </text:p>
            <text:p text:style-name="common-al">
            
          </text:p>
            <text:p text:style-name="common-al">Plaats de objecten volgens de voorwaarden.</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23 april 2026 voor advies voorgelegd aan de wegbeheerder van het stadsdeel Loosduinen en de Adviescommissie Openbare Ruimte (hierna: ACOR).</text:p>
            <text:p text:style-name="common-al">
            
          </text:p>
            <text:p text:style-name="common-al">Advies wegbeheerder</text:p>
            <text:p text:style-name="common-al">In het advies van 23 april 2026 adviseert de wegbeheerder positief over het plaatsen van signingtorentjes en vlaggenmasten ter hoogte van locati vanuit het oogpunt van hinder voor de omgeving en/of een inbreuk op het doelmatig onderhoud en beheer van de weg.</text:p>
            <text:p text:style-name="common-al">
            
          </text:p>
            <text:p text:style-name="common-al">Advies ACOR</text:p>
            <text:p text:style-name="common-al">In het advies van 22 april 2026 adviseert de ACOR positief over het plaatsen van signingtorentjes en vlaggenmasten ter hoogte van locatie Deltaplein 279 vanuit het oogpunt uiterlijk aanzien van de openbare ruimte.</text:p>
            <text:p text:style-name="common-al">
            
          </text:p>
            <text:p text:style-name="common-al">Motivering advies ACOR</text:p>
            <text:p text:style-name="common-al">De ACOR adviseert positief over de voorgestelde locaties voor de vlaggenmasten en signingtorentjes, gelet op de tijdelijke en kortdurende plaatsing van de objecten.</text:p>
            <text:p text:style-name="common-al">
            
          </text:p>
            <text:p text:style-name="common-al">Voor de locatie bij de entree van de fietsenstalling geldt een uitzondering. Vanwege de beperkte zichtbaarheid en mogelijke hinder voor uitrijdende fietsers adviseert de ACOR hier negatief. Plaatsing van objecten op deze locatie is daarom niet toegestaan</text:p>
            <text:p text:style-name="common-al">
            
          </text:p>
            <text:p text:style-name="common-al">Aan welke voorwaarden moeten de objecte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12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2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2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624</meta:user-defined>
    <meta:user-defined meta:name="DCTERMS.abstract">Signingtorentjes en vlaggenmasten, Het plaatsen van signingtorentjes en vlaggenmasten van 20-4-2026 t/m 25-5-2026 ter hoogte van locatie Deltaplein 279</meta:user-defined>
    <dc:language>nl</dc:language>
    <meta:user-defined meta:name="OVERHEIDop.locatietype/OVERHEIDop.gebiedsmarkering">Punt</meta:user-defined>
    <meta:user-defined meta:name="DC.title">APV Vergunning - Besluiten, Deltaplein 279, 2554 GW 's-Gravenhage</meta:user-defined>
    <meta:user-defined meta:name="OVERHEIDop.datumEindeReactietermijn">2026-06-08</meta:user-defined>
    <meta:user-defined meta:name="OVERHEIDop.terinzageleggingBG">https://www.digitale-inzage.nl/Den%20Haag/dossier/yPy1uMPksEuhyWJdtvxDAg</meta:user-defined>
    <meta:user-defined meta:name="DCTERMS.W3CDTF/DCTERMS.available">2026-04-29</meta:user-defined>
    <meta:user-defined meta:name="DCTERMS.W3CDTF/OVERHEIDop.jaargang">2026</meta:user-defined>
    <meta:user-defined meta:name="OVERHEIDop.publicationIssue">204127</meta:user-defined>
    <meta:user-defined meta:name="OVERHEIDop.GmbID/DC.identifier">gmb-2026-204127</meta:user-defined>
    <meta:user-defined meta:name="OVERHEIDop.versieInformatie"/>
  </office:meta>
</office:document-meta>
</file>