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ngvaart-Cruquiusdijk 274 2141EW Vijfhuizen, het bouwen van een woonschip, 2025111001965, 03941273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41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32067</meta:user-defined>
    <meta:user-defined meta:name="DCTERMS.abstract">het bouwen van een woonschi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Ringvaart-Cruquiusdijk 274 2141EW Vijfhuizen, het bouwen van een woonschip, 2025111001965, 03941273206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12</meta:user-defined>
    <meta:user-defined meta:name="OVERHEIDop.GmbID/DC.identifier">gmb-2026-20412</meta:user-defined>
    <meta:user-defined meta:name="OVERHEIDop.versieInformatie"/>
  </office:meta>
</office:document-meta>
</file>