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6 een aanvraag om een omgevingsvergunning ontvangen. Het gaat over het realiseren van een appartementengebouw voor 50 appartementen op de locatie Groen van Prinsterersingel 44, 2805TE Gouda. De aanvraag is geregistreerd onder kenmerk 2026-0001048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10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488</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6-04-29</meta:user-defined>
    <meta:user-defined meta:name="DCTERMS.W3CDTF/OVERHEIDop.jaargang">2026</meta:user-defined>
    <meta:user-defined meta:name="OVERHEIDop.publicationIssue">204108</meta:user-defined>
    <meta:user-defined meta:name="OVERHEIDop.GmbID/DC.identifier">gmb-2026-204108</meta:user-defined>
    <meta:user-defined meta:name="OVERHEIDop.versieInformatie"/>
  </office:meta>
</office:document-meta>
</file>