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i.v.m. wegwerkzaamheden aan De Oude wijk - Jagerspad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3 april 2026 een aanvraag ontvangen voor een ontheffing van het verbod op het veroorzaken van geluidshinder op de locatie De Oude Wijk - Jagerspad in Boskoop. Op deze locatie zullen de wegwerkzaamheden plaatsvinden in de avond- en nachtperiode, van 29 juni 2026 tot en met 3 juli 2026.</text:p>
            <text:p text:style-name="common-al">Deze aanvraag is geregistreerd onder kenmerk 2026-00011105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Alphen aan den Rijn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<text:a xlink:href="mailto:info@odmh.nl" xlink:type="simple">info@odmh.nl</text:a>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10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0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1105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heffing geluidshinder i.v.m. wegwerkzaamheden aan De Oude wijk - Jagerspad in Boskoop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06</meta:user-defined>
    <meta:user-defined meta:name="OVERHEIDop.GmbID/DC.identifier">gmb-2026-204106</meta:user-defined>
    <meta:user-defined meta:name="OVERHEIDop.versieInformatie"/>
  </office:meta>
</office:document-meta>
</file>