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Ontheffing Alcoholwet art 35 Scouting Don Bosco op 30 mei van 13:00 tot 00:00, Prins Bernhardlaan 9, 1815 JG Alkmaar: Ont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Prins Bernhardlaan 9, 1815 JG Alkmaar<text:span text:style-name="nadrukvet">; </text:span>Ontheffing Alcoholwet art 35 Scouting Don Bosco op 30 mei van 13:00 tot 00:00;</text:p>
            <text:p text:style-name="common-al">
            
          </text:p>
            <text:p text:style-name="common-al">Verzenddatum:  24-04-2026 </text:p>
            <text:p text:style-name="common-al">Zaaknummer: 000013740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1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374054</meta:user-defined>
    <dc:language>nl</dc:language>
    <meta:user-defined meta:name="OVERHEIDop.locatietype/OVERHEIDop.gebiedsmarkering">Punt</meta:user-defined>
    <meta:user-defined meta:name="DC.title">Algemene plaatselijke verordening ontheffing artikel 35 Alcoholwet Verleend: Ontheffing Alcoholwet art 35 Scouting Don Bosco op 30 mei van 13:00 tot 00:00, Prins Bernhardlaan 9, 1815 JG Alkmaar: Onthe</meta:user-defined>
    <meta:user-defined meta:name="DCTERMS.W3CDTF/DCTERMS.available">2026-04-29</meta:user-defined>
    <meta:user-defined meta:name="DCTERMS.W3CDTF/OVERHEIDop.jaargang">2026</meta:user-defined>
    <meta:user-defined meta:name="OVERHEIDop.publicationIssue">204104</meta:user-defined>
    <meta:user-defined meta:name="OVERHEIDop.GmbID/DC.identifier">gmb-2026-204104</meta:user-defined>
    <meta:user-defined meta:name="OVERHEIDop.versieInformatie"/>
  </office:meta>
</office:document-meta>
</file>