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Vrijhei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donderdag 23 april 2026 de volgende vergunningen c.q. ontheffingen zijn verleend:</text:p>
            <text:p text:style-name="common-al"/>
            <text:p text:style-name="tussenkopcur">21 april 2026</text:p>
            <text:p text:style-name="tussenkopcur">Evenementen/ activiteiten (burg.) </text:p>
            <text:list text:style-name="id1-3-2-1-1-6">
              <text:list-item text:style-override="id1-3-2-1-1-6-1">
                <text:number>•</text:number>
                <text:p text:style-name="al">Cultuur met Ester = Vrijheidspark van vrijdag 1 tot en met zaterdag 30 mei 2026 op het grasveld/ in de speeltuin naast de Gedachteniskerk aan de Herenstraat 82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Vrijheidspa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01</meta:user-defined>
    <meta:user-defined meta:name="OVERHEIDop.GmbID/DC.identifier">gmb-2026-204101</meta:user-defined>
    <meta:user-defined meta:name="OVERHEIDop.versieInformatie"/>
  </office:meta>
</office:document-meta>
</file>