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evenement en tijdelijke verkeersmaatregel) Dodenherdenkin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0 tot en met donderdag 23 april 2026 de volgende vergunningen c.q. ontheffingen zijn verleend:</text:p>
            <text:p text:style-name="common-al"/>
            <text:p text:style-name="tussenkopcur">23 april 2026</text:p>
            <text:p text:style-name="tussenkopcur">Evenementen/ activiteiten (burg.) </text:p>
            <text:list text:style-name="id1-3-2-1-1-6">
              <text:list-item text:style-override="id1-3-2-1-1-6-1">
                <text:number>•</text:number>
                <text:p text:style-name="al">Stichting 4 en 5 mei Elst (U) = Dodenherdenking op maandag 4 mei 2026 van 08.00 uur tot 22.00 uur op/aan de Tabaksweg (voor ‘Het Bestegoed’ langs) en op het ‘eierveld’ (grasveld) in Elst.</text:p>
              </text:list-item>
            </text:list>
            <text:p text:style-name="tussenkopcur">Algemeen</text:p>
            <text:p text:style-name="tussenkopcur">Tijdelijke verkeersmaatregelen; t.b.v.</text:p>
            <text:list text:style-name="id1-3-2-1-1-9">
              <text:list-item text:style-override="id1-3-2-1-1-9-1">
                <text:number>•</text:number>
                <text:p text:style-name="al">de ‘Dodenherdenking Elst’ wordt een gedeelte van de Tabaksweg (voor ‘Het Bestegoed’ langs) en een gedeelte van de Larekamp (rondom het grasveld) in Elst afgesloten voor al het verkeer op maandag 4 mei 2026 van 07.00 uur tot 23.00 uur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410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Rhenen – vergunning c.q. ontheffing (evenement en tijdelijke verkeersmaatregel) Dodenherdenking Els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100</meta:user-defined>
    <meta:user-defined meta:name="OVERHEIDop.GmbID/DC.identifier">gmb-2026-204100</meta:user-defined>
    <meta:user-defined meta:name="OVERHEIDop.versieInformatie"/>
  </office:meta>
</office:document-meta>
</file>