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verkapping aan voorzijde en plaatsen airco unit in de voortuin, Cameliadal 11 2317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9260</text:p>
            <text:p text:style-name="common-al">
            <text:span text:style-name="nadrukvet">Ingekomen:</text:span> 14-01-2026</text:p>
            <text:p text:style-name="common-al">
            <text:span text:style-name="nadrukvet">Locatie:</text:span> Cameliadal 11 2317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9260" xlink:type="simple">publicatiesomgevingsvergunningen@leiden.nl</text:a> de volgende gegevens:</text:p>
            <text:p text:style-name="common-al">-het kenmerk van de aanvraag: Z/26/39392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9260</meta:user-defined>
    <meta:user-defined meta:name="DCTERMS.abstract">realiseren overkapping aan voorzijde en plaatsen airco unit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overkapping aan voorzijde en plaatsen airco unit in de voortuin, Cameliadal 11 2317HJ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495_Samenvatting 000|exb-2026-1595</meta:user-defined>
    <meta:user-defined meta:name="OVERHEIDop.publicationIssue">20410</meta:user-defined>
    <meta:user-defined meta:name="OVERHEIDop.GmbID/DC.identifier">gmb-2026-20410</meta:user-defined>
    <meta:user-defined meta:name="OVERHEIDop.versieInformatie"/>
  </office:meta>
</office:document-meta>
</file>