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(met herplanten) van 2 bomen wegens ziekte nabij afrit Schoemakerstraat,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afrit Schoemakerstraat, 2628xx Delft | het kappen (met herplanten) van 2 bomen wegens ziekte | 13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15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0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159</meta:user-defined>
    <meta:user-defined meta:name="DCTERMS.abstract">Kappen bomen Provincie Zuid-Holland grondgebied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(met herplanten) van 2 bomen wegens ziekte nabij afrit Schoemakerstraat, 2628xx Delf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09</meta:user-defined>
    <meta:user-defined meta:name="OVERHEIDop.GmbID/DC.identifier">gmb-2026-20409</meta:user-defined>
    <meta:user-defined meta:name="OVERHEIDop.versieInformatie"/>
  </office:meta>
</office:document-meta>
</file>