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realiseren van een dakopbouw aan Sterappel 5, 4281 JA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realiseren van een dakopbouw aan Sterappel 5, 4281 JA Andel (2025-03729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11-2025. De gemeente heeft de beslistermijn met zes weken verlengd</text:p>
            <text:p text:style-name="common-al">en neemt daarom waarschijnlijk voor 03-03-2026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40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0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0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7297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Gemeente Altena - Verlengen beslistermijn omgevingsvergunning voor het realiseren van een dakopbouw aan Sterappel 5, 4281 JA Andel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406</meta:user-defined>
    <meta:user-defined meta:name="OVERHEIDop.GmbID/DC.identifier">gmb-2026-20406</meta:user-defined>
    <meta:user-defined meta:name="OVERHEIDop.versieInformatie"/>
  </office:meta>
</office:document-meta>
</file>