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Haagwinde 3, 9351 MJ Leek, Leek (LEE01) E 504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anuari 2026 een besluit genomen op de aanvraag met zaaknummer 2025015050 voor het uitbreiden van een woning op locatie Haagwinde 3, 9351 MJ Leek, Leek (LEE01) E 5047.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5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een woning - Haagwinde 3, 9351 MJ Leek, Leek (LEE01) E 5047</meta:user-defined>
    <meta:user-defined meta:name="DCTERMS.W3CDTF/DCTERMS.available">2026-01-19</meta:user-defined>
    <meta:user-defined meta:name="DCTERMS.W3CDTF/OVERHEIDop.jaargang">2026</meta:user-defined>
    <meta:user-defined meta:name="OVERHEIDop.publicationIssue">20405</meta:user-defined>
    <meta:user-defined meta:name="OVERHEIDop.GmbID/DC.identifier">gmb-2026-20405</meta:user-defined>
    <meta:user-defined meta:name="OVERHEIDop.versieInformatie"/>
  </office:meta>
</office:document-meta>
</file>