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dakopbouw aan Sterappel 7, 4281 JA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dakopbouw aan Sterappel 7, 4281 JA Andel (2025-03729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1-2025. De gemeente heeft de beslistermijn met zes weken verlengd</text:p>
            <text:p text:style-name="common-al">en neemt daarom waarschijnlijk voor 03-03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40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729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een dakopbouw aan Sterappel 7, 4281 JA And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03</meta:user-defined>
    <meta:user-defined meta:name="OVERHEIDop.GmbID/DC.identifier">gmb-2026-20403</meta:user-defined>
    <meta:user-defined meta:name="OVERHEIDop.versieInformatie"/>
  </office:meta>
</office:document-meta>
</file>