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n Pieter Heijestraat 1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Vintage Market Jan Pieter Heijestraat ter hoogte van Jan Pieter Heijestraat 151-H in Amsterdam</text:p>
            <text:p text:style-name="common-al">Datum van: 21-06-2026</text:p>
            <text:p text:style-name="common-al">Datum t/m: 21-06-2026</text:p>
            <text:p text:style-name="common-al">Tijd van: 10:00</text:p>
            <text:p text:style-name="common-al">Tijd tot: 18:00</text:p>
            <text:p text:style-name="common-al">Bezoekers drukste moment: 200</text:p>
            <text:p text:style-name="common-al">Activiteiten: Shoppen bij vintage marktkraampjes, kijken, passen, proeven van lokale specialiteiten uit de keuken van horeca ondernemers uit de Jan Pieter Heijestraat.</text:p>
            <text:p text:style-name="common-al">Ontvangen op: 17-04-2026</text:p>
            <text:p text:style-name="common-al">Kenmerk gemeente: Z/26/31175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7529</meta:user-defined>
    <meta:user-defined meta:name="DCTERMS.abstract">Aanvraag voor een evenementenvergunning ter hoogte van adres Jan Pieter Heijestraat 151-H in Amsterdam</meta:user-defined>
    <dc:language>nl</dc:language>
    <meta:user-defined meta:name="OVERHEIDop.locatietype/OVERHEIDop.gebiedsmarkering">Punt</meta:user-defined>
    <meta:user-defined meta:name="DC.title">Aanvraag evenementenvergunning Jan Pieter Heijestraat 151-H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027</meta:user-defined>
    <meta:user-defined meta:name="OVERHEIDop.GmbID/DC.identifier">gmb-2026-204027</meta:user-defined>
    <meta:user-defined meta:name="OVERHEIDop.versieInformatie"/>
  </office:meta>
</office:document-meta>
</file>