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amatweg 3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Clubhuis Kindervreugd Openingsfeest ter hoogte van Kramatweg 31A in AMSTERDAM</text:p>
            <text:p text:style-name="common-al">Datum van: 09-05-2026</text:p>
            <text:p text:style-name="common-al">Datum t/m: 09-05-2026</text:p>
            <text:p text:style-name="common-al">Tijd van: 11.00</text:p>
            <text:p text:style-name="common-al">Tijd tot: 18.00</text:p>
            <text:p text:style-name="common-al">Bezoekers drukste moment: 75</text:p>
            <text:p text:style-name="common-al">Activiteiten: Van muziek genieten, hapje eten, wat drinken.</text:p>
            <text:p text:style-name="common-al">Ontvangen op: 21-04-2026</text:p>
            <text:p text:style-name="common-al">Kenmerk gemeente: Z/26/311905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1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9050</meta:user-defined>
    <meta:user-defined meta:name="DCTERMS.abstract">Aanvraag voor een evenementenvergunning ter hoogte van adres Kramatweg 31A in AMSTERDAM</meta:user-defined>
    <dc:language>nl</dc:language>
    <meta:user-defined meta:name="OVERHEIDop.locatietype/OVERHEIDop.gebiedsmarkering">Punt</meta:user-defined>
    <meta:user-defined meta:name="DC.title">Aanvraag evenementenvergunning Kramatweg 31A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019</meta:user-defined>
    <meta:user-defined meta:name="OVERHEIDop.GmbID/DC.identifier">gmb-2026-204019</meta:user-defined>
    <meta:user-defined meta:name="OVERHEIDop.versieInformatie"/>
  </office:meta>
</office:document-meta>
</file>