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56, 1506 CH Zaandam - het herstellen va n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26 - het herstellen va nde fundering van de woning op de locatie Gedempte Gracht 56, 1506 CH Zaandam</text:p>
            <text:p text:style-name="common-al">Aanvraag ontvangen: 14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26</meta:user-defined>
    <dc:language>nl</dc:language>
    <meta:user-defined meta:name="OVERHEIDop.locatietype/OVERHEIDop.gebiedsmarkering">Punt</meta:user-defined>
    <meta:user-defined meta:name="DC.title">Aanvraag omgevingsvergunning - Gedempte Gracht 56, 1506 CH Zaandam - het herstellen va nde fundering van 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00</meta:user-defined>
    <meta:user-defined meta:name="OVERHEIDop.GmbID/DC.identifier">gmb-2026-20400</meta:user-defined>
    <meta:user-defined meta:name="OVERHEIDop.versieInformatie"/>
  </office:meta>
</office:document-meta>
</file>