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realiseren van een opslagterrein voor de opslag van metaalschroot (oud ijzer) afkomstig van eigen (sloop)werken, Fabriekswijk/ Groeneveldweg in De Krim (kadastrale aanduiding Gramsbergen, sectie K, nummer 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6 december 2025</text:span>
          </text:p>
            <text:p text:style-name="common-al">
            <text:span text:style-name="nadrukvet">Locatie:</text:span> Fabriekswijk/Groeneveldweg in De Krim (kadastrale aanduiding Gramsbergen, sectie K, nummer 825</text:p>
            <text:p text:style-name="common-al">
            <text:span text:style-name="nadrukvet">Zaakomschrijving:</text:span> het realiseren van een opslagterrein voor de opslag van metaalschroot (oud ijzer) dat afkomstig is van eigen (sloop) werken</text:p>
            <text:p text:style-name="common-al">
            <text:span text:style-name="nadrukvet">Zaaknummer:</text:span> Z2024-000110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, mengen, scheiden en verdichten van bedrijfsafval of gevaarlijk afval voorafgaand aan inzameling of afgifte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Hardenberg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4-0001107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4-000110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11074</meta:user-defined>
    <meta:user-defined meta:name="DCTERMS.abstract">het realiseren van een opslagterrein voor de opslag van metaalschroot (oud ijzer) dat afkomstig is van eigen (sloop) 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realiseren van een opslagterrein voor de opslag van metaalschroot (oud ijzer) afkomstig van eigen (sloop)werken, Fabriekswijk/ Groeneveldweg in De Krim (kadastrale aanduiding Gramsbergen, sectie K, nummer 825</meta:user-defined>
    <meta:user-defined meta:name="DCTERMS.W3CDTF/DCTERMS.available">2026-01-14</meta:user-defined>
    <meta:user-defined meta:name="DCTERMS.W3CDTF/OVERHEIDop.jaargang">2026</meta:user-defined>
    <meta:user-defined meta:name="OVERHEIDop.publicationIssue">204</meta:user-defined>
    <meta:user-defined meta:name="OVERHEIDop.GmbID/DC.identifier">gmb-2026-204</meta:user-defined>
    <meta:user-defined meta:name="OVERHEIDop.versieInformatie"/>
  </office:meta>
</office:document-meta>
</file>