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ndslangstraat ter hoogte van nummer: 1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randslangstraat ter hoogte van nummer: 11 in </text:p>
            <text:p text:style-name="common-al">Looptijd :11-05-2026 t/m 24-05-2026</text:p>
            <text:p text:style-name="common-al">Verzonden naar aanvrager op: 24-04-2026</text:p>
            <text:p text:style-name="common-al">Kenmerk gemeente: Z/26/31200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200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7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7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7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0060</meta:user-defined>
    <meta:user-defined meta:name="DCTERMS.abstract">TVM parkeervak,Brandslangstraat 11 1019VP, 20260511, Brandslangstraat ter hoogte van nummer: 11</meta:user-defined>
    <dc:language>nl</dc:language>
    <meta:user-defined meta:name="OVERHEIDop.locatietype/OVERHEIDop.gebiedsmarkering">Punt</meta:user-defined>
    <meta:user-defined meta:name="DC.title">Besluit apv vergunning Verleend - Brandslangstraat ter hoogte van nummer: 11 i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74</meta:user-defined>
    <meta:user-defined meta:name="OVERHEIDop.GmbID/DC.identifier">gmb-2026-203974</meta:user-defined>
    <meta:user-defined meta:name="OVERHEIDop.versieInformatie"/>
  </office:meta>
</office:document-meta>
</file>