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Carl Muckstraat, nabij 94</text:p>
      <text:section text:name="regeling_id1-3-2" text:style-name="regeling">
        <text:section text:name="aanhef_id1-3-2-1" text:style-name="aanhef">
          <text:section text:name="context_id1-3-2-1-1" text:style-name="context">
            <text:p text:style-name="context.al">447945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gereserveerde gehandicaptenparkeerplaats wordt op een alternatieve locatie aangewezen. De oorspronkelijk toegewezen plaats moet worden ingetrokken.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3908739 een parkeerplaats in de directe omgeving van de Carl Muckstraat 94 is gereserveerd als gehandicaptenparkeerplaats voor een bepaald voertuig;</text:p>
            <text:p text:style-name="considerans.al">de gehandicaptenparkeerplaats verplaatst naar een alternatieve locatie;</text:p>
            <text:p text:style-name="considerans.al">de oorspronkelijk toegewezen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3908739 voor de gereserveerde gehandicaptenparkeerplaats aan de Carl Muckstraat, ter hoogte van de perceelnummer 94,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5 me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95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Carl Mu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79451</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Carl Muckstraat, nabij 94</meta:user-defined>
    <meta:user-defined meta:name="DCTERMS.W3CDTF/DCTERMS.available">2026-05-05</meta:user-defined>
    <meta:user-defined meta:name="DCTERMS.W3CDTF/OVERHEIDop.jaargang">2026</meta:user-defined>
    <meta:user-defined meta:name="OVERHEIDop.publicationIssue">203955</meta:user-defined>
    <meta:user-defined meta:name="OVERHEIDop.GmbID/DC.identifier">gmb-2026-203955</meta:user-defined>
    <meta:user-defined meta:name="OVERHEIDop.versieInformatie"/>
  </office:meta>
</office:document-meta>
</file>