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Hapseweg 3, 5454 NS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mobiel breken van bouw- en sloopafval</text:p>
            <text:p text:style-name="common-al">Locatie: Hapseweg 3, 5454 NS Sint Hubert</text:p>
            <text:p text:style-name="common-al">DSO-kenmerk: 2026040801813</text:p>
            <text:p text:style-name="common-al">Zaaknummer: Z/502995</text:p>
            <text:p text:style-name="common-al">Datum ontvangen: 08-04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39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995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Hapseweg 3, 5454 NS Sint Hube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949</meta:user-defined>
    <meta:user-defined meta:name="OVERHEIDop.GmbID/DC.identifier">gmb-2026-203949</meta:user-defined>
    <meta:user-defined meta:name="OVERHEIDop.versieInformatie"/>
  </office:meta>
</office:document-meta>
</file>