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Landelijk gebied, herziening 2025”  </text:p>
      <text:section text:name="zakelijke-mededeling_id1-3-2" text:style-name="zakelijke-mededeling">
        <text:section text:name="zakelijke-mededeling-tekst_id1-3-2-1" text:style-name="zakelijke-mededeling-tekst">
          <text:section text:name="tekst_id1-3-2-1-1" text:style-name="tekst">
            <text:p text:style-name="common-al">Het ‘TAM-Omgevingsplan Landelijk gebied, herziening 2025’ met identificatienummer NL.IMRO.0197.TAM20240009-VG01 is op 21 april 2026 gewijzigd vastgesteld door de gemeenteraad.</text:p>
            <text:p text:style-name="common-al">
            <text:span text:style-name="nadrukvet">Inhoud van het plan</text:span>
          </text:p>
            <text:p text:style-name="common-al">Het plan bestaat uit:</text:p>
            <text:list text:style-name="id1-3-2-1-1-4">
              <text:list-item text:style-override="id1-3-2-1-1-4-1">
                <text:number>1.</text:number>
                <text:p text:style-name="al">het inpassen van verleende omgevingsvergunningen in het omgevingsplan;</text:p>
              </text:list-item>
              <text:list-item text:style-override="id1-3-2-1-1-4-2">
                <text:number>2.</text:number>
                <text:p text:style-name="al">het mogelijk maken en verwerken van kleinschalige ontwikkelingen in het landelijke gebied van Aalten;</text:p>
              </text:list-item>
              <text:list-item text:style-override="id1-3-2-1-1-4-3">
                <text:number>3.</text:number>
                <text:p text:style-name="al">het verwerken en/of in overeenstemming brengen van de planologische situatie met de feitelijke/legale situatie.</text:p>
              </text:list-item>
            </text:list>
            <text:p text:style-name="common-al">De volgende omgevingsvergunningen zijn in het omgevingsplan opgenomen:</text:p>
            <text:p text:style-name="common-al">
            <text:span text:style-name="nadrukcur">Aalten</text:span>
          </text:p>
            <text:list text:style-name="id1-3-2-1-1-7">
              <text:list-item text:style-override="id1-3-2-1-1-7-1">
                <text:number>1.</text:number>
                <text:p text:style-name="al">Aladnaweg 26, splitsen van een woning. </text:p>
              </text:list-item>
              <text:list-item text:style-override="id1-3-2-1-1-7-2">
                <text:number>2.</text:number>
                <text:p text:style-name="al">Barloseweg 6A en 6B, splitsen woning, wijzigen recreatieve bestemming in woonbestemming. </text:p>
              </text:list-item>
              <text:list-item text:style-override="id1-3-2-1-1-7-3">
                <text:number>3.</text:number>
                <text:p text:style-name="al">Boterdijk ongenummerd, antennemast plaatsen en verwijderen bestaande antennemast (aanduiding). </text:p>
              </text:list-item>
              <text:list-item text:style-override="id1-3-2-1-1-7-4">
                <text:number>4.</text:number>
                <text:p text:style-name="al">Brakenweg 4a, nieuwbouw van een woning met bijgebouw. </text:p>
              </text:list-item>
              <text:list-item text:style-override="id1-3-2-1-1-7-5">
                <text:number>5.</text:number>
                <text:p text:style-name="al">De Heurnseweg 1, bouwen van een koetunnel. </text:p>
              </text:list-item>
              <text:list-item text:style-override="id1-3-2-1-1-7-6">
                <text:number>6.</text:number>
                <text:p text:style-name="al">Driehonderdmeterweg ongenummerd, plaatsen antennemast. </text:p>
              </text:list-item>
              <text:list-item text:style-override="id1-3-2-1-1-7-7">
                <text:number>7.</text:number>
                <text:p text:style-name="al">Eskesweg 2-2a, splitsen van een woning.</text:p>
              </text:list-item>
              <text:list-item text:style-override="id1-3-2-1-1-7-8">
                <text:number>8.</text:number>
                <text:p text:style-name="al">Kempinkweg 2-2a, splitsen van bedrijfswoning en het wijzigen naar een plattelandswoning. </text:p>
              </text:list-item>
              <text:list-item text:style-override="id1-3-2-1-1-7-9">
                <text:number>9.</text:number>
                <text:p text:style-name="al">Kruisdijk 14, omzetten bedrijfswoning naar een plattelandswoning. </text:p>
              </text:list-item>
              <text:list-item text:style-override="id1-3-2-1-1-7-10">
                <text:number>10.</text:number>
                <text:p text:style-name="al">Varsseveldsestraatweg 114, plaatsen antennemast.</text:p>
              </text:list-item>
            </text:list>
            <text:p text:style-name="common-al">
            <text:span text:style-name="nadrukcur">Dinxperlo</text:span>
          </text:p>
            <text:list text:style-name="id1-3-2-1-1-9">
              <text:list-item text:style-override="id1-3-2-1-1-9-1">
                <text:number>1.</text:number>
                <text:p text:style-name="al">Kalverweidendijk 7, toevoegen één vrijstaande woning.</text:p>
              </text:list-item>
            </text:list>
            <text:p text:style-name="common-al">
            <text:span text:style-name="nadrukcur">De Heurne</text:span>
          </text:p>
            <text:list text:style-name="id1-3-2-1-1-11">
              <text:list-item text:style-override="id1-3-2-1-1-11-1">
                <text:number>1.</text:number>
                <text:p text:style-name="al">Geersweg naast nummer 3, nieuwbouw van een vrijstaande woning met bijgebouw. </text:p>
              </text:list-item>
              <text:list-item text:style-override="id1-3-2-1-1-11-2">
                <text:number>2.</text:number>
                <text:p text:style-name="al">Lage Heurnseweg 34 en 34a, toevoegen van één vrijstaande woning.</text:p>
              </text:list-item>
            </text:list>
            <text:p text:style-name="common-al">De volgende ontwikkelingen zijn in het omgevingsplan opgenomen:</text:p>
            <text:p text:style-name="common-al">
            <text:span text:style-name="nadrukcur">Aalten</text:span>
          </text:p>
            <text:list text:style-name="id1-3-2-1-1-14">
              <text:list-item text:style-override="id1-3-2-1-1-14-1">
                <text:number>1.</text:number>
                <text:p text:style-name="al">Barloseweg 8 en 8A, planologische situatie in overeenstemming brengen met de feitelijke situatie, waarbij er twee wooneenheden zijn toegestaan. </text:p>
              </text:list-item>
              <text:list-item text:style-override="id1-3-2-1-1-14-2">
                <text:number>2.</text:number>
                <text:p text:style-name="al">Barloseweg 9, 9a en 9b en 20, bedrijfsbestemming Barloseweg 9a wijzigen in agrarische bestemming en toevoegen aan agrarisch bouwperceel 9-9b-20, waarbij maximaal twee bedrijfswoningen zijn toegestaan. </text:p>
              </text:list-item>
              <text:list-item text:style-override="id1-3-2-1-1-14-3">
                <text:number>3.</text:number>
                <text:p text:style-name="al">Bolwerkweg 13, omzetten van de agrarische bestemming naar (dag)recreatie en natuur met gebouw. </text:p>
              </text:list-item>
              <text:list-item text:style-override="id1-3-2-1-1-14-4">
                <text:number>4.</text:number>
                <text:p text:style-name="al">Bosweg 2, wijziging van intensieve veehouderij naar akkerbouw en verkleining agrarisch bouwvlak. </text:p>
              </text:list-item>
              <text:list-item text:style-override="id1-3-2-1-1-14-5">
                <text:number>5.</text:number>
                <text:p text:style-name="al">Elshoekweg 5/Slatdijk 2-1 , sloop van agrarische bedrijfsbebouwing en wijziging agrarische bestemming naar wonen aan de Elshoekweg 5, toekenning bouwvlak voor vrijstaande woning aan de Slatdijk 2-1. </text:p>
              </text:list-item>
              <text:list-item text:style-override="id1-3-2-1-1-14-6">
                <text:number>6.</text:number>
                <text:p text:style-name="al">Gandvoortweg 4 en 4a, planologische situatie in overeenstemming brengen met de feitelijke situatie, waarbij er twee agrarische bedrijfswoningen zijn toegestaan.</text:p>
              </text:list-item>
              <text:list-item text:style-override="id1-3-2-1-1-14-7">
                <text:number>7.</text:number>
                <text:p text:style-name="al">Gendringseweg 11, aanleg bos van 3 hectare. </text:p>
              </text:list-item>
              <text:list-item text:style-override="id1-3-2-1-1-14-8">
                <text:number>8.</text:number>
                <text:p text:style-name="al">Hagtweg 13, wijzigen deel van de bedrijfsbestemming in woonbestemming, gedeeltelijk bedrijfsbestemming toekennen zonder bedrijfswoning en gedeelte bosbestemming wijzigen in bedrijfsbestemming. </text:p>
              </text:list-item>
              <text:list-item text:style-override="id1-3-2-1-1-14-9">
                <text:number>9.</text:number>
                <text:p text:style-name="al">Hollenberg 4, omzetting bestemming 'Agrarisch met waarden' in een woonbestemming voor drie woningen. </text:p>
              </text:list-item>
              <text:list-item text:style-override="id1-3-2-1-1-14-10">
                <text:number>10.</text:number>
                <text:p text:style-name="al">Koopweg 2, vergroting bestemmingsvlak voor wonen conform de feitelijke situatie. </text:p>
              </text:list-item>
              <text:list-item text:style-override="id1-3-2-1-1-14-11">
                <text:number>11</text:number>
                <text:p text:style-name="al">Koningsweg 10, 10a en 12, wijziging bedrijfsbestemming naar woonbestemming, waarbij drie bestaande bedrijfswoningen worden omgezet naar reguliere burgerwoningen.</text:p>
              </text:list-item>
              <text:list-item text:style-override="id1-3-2-1-1-14-12">
                <text:number>12</text:number>
                <text:p text:style-name="al">Navisweg 1 en 1a, omzetten agrarische bestemming in een woonbestemming, waarbij twee bedrijfswoningen worden omgezet in burgerwoningen. De mogelijkheid voor een minicamping wordt planologisch verwijderd.</text:p>
              </text:list-item>
              <text:list-item text:style-override="id1-3-2-1-1-14-13">
                <text:number>13</text:number>
                <text:p text:style-name="al">Oude Scheperweg 2, vergroting bestemmingsvlak voor wonen conform de feitelijke situatie. </text:p>
              </text:list-item>
              <text:list-item text:style-override="id1-3-2-1-1-14-14">
                <text:number>14</text:number>
                <text:p text:style-name="al">Roelendijk perceel R 1866, omzetting van agrarisch gebruik naar bos. </text:p>
              </text:list-item>
              <text:list-item text:style-override="id1-3-2-1-1-14-15">
                <text:number>15</text:number>
                <text:p text:style-name="al">Seinsdijk 1 - 3, wijziging van intensieve veehouderij naar akkerbouw, plattelandswoning en recreatiewoning binnen het agrarisch bouwvlak. </text:p>
              </text:list-item>
              <text:list-item text:style-override="id1-3-2-1-1-14-16">
                <text:number>16</text:number>
                <text:p text:style-name="al">Slaadijk 14 - 14a, herverdeling bestemmingsvlakken 'Wonen - 1' en 'Agrarisch met waarden', woningsplitsing van Slaadijk 14 in twee wooneenheden. </text:p>
              </text:list-item>
              <text:list-item text:style-override="id1-3-2-1-1-14-17">
                <text:number>17</text:number>
                <text:p text:style-name="al">Tammeldijk 4, wijziging van intensieve veehouderij naar horeca en akkerbouw. </text:p>
              </text:list-item>
              <text:list-item text:style-override="id1-3-2-1-1-14-18">
                <text:number>18</text:number>
                <text:p text:style-name="al">Tolhuisweg 8a, wijzigen agrarische bestemming naar woonbestemming. </text:p>
              </text:list-item>
              <text:list-item text:style-override="id1-3-2-1-1-14-19">
                <text:number>19</text:number>
                <text:p text:style-name="al">Varsseveldsestraatweg 88 en 88a, wijziging bedrijfsbestemming naar woonbestemming, waarbij twee bedrijfswoningen worden omgezet in reguliere burgerwoningen. </text:p>
              </text:list-item>
              <text:list-item text:style-override="id1-3-2-1-1-14-20">
                <text:number>20</text:number>
                <text:p text:style-name="al">Veldweg (ong.), aanleggen bos en natuur.</text:p>
              </text:list-item>
            </text:list>
            <text:p text:style-name="common-al">
            <text:span text:style-name="nadrukcur">De Heurne:</text:span>
          </text:p>
            <text:list text:style-name="id1-3-2-1-1-16">
              <text:list-item text:style-override="id1-3-2-1-1-16-1">
                <text:number>1.</text:number>
                <text:p text:style-name="al">Gelkinkweg 2, omzetten agrarische bestemming naar een woonbestemming voor drie wooneenheden (twee bestaand en één nieuw te realiseren vrijstaande woning).</text:p>
              </text:list-item>
              <text:list-item text:style-override="id1-3-2-1-1-16-2">
                <text:number>2.</text:number>
                <text:p text:style-name="al">Nijmansdijk 6, nieuwbouw van een vrijstaande woning met bijgebouw.</text:p>
              </text:list-item>
              <text:list-item text:style-override="id1-3-2-1-1-16-3">
                <text:number>3.</text:number>
                <text:p text:style-name="al">Welskerveen 1, omzetten agrarische bestemming naar een woonbestemming, waarbij het hoofdgebouw gesplitst wordt in twee wooneenheden en een bouwvlak voor één nieuwe vrijstaande woning wordt toegekend.</text:p>
              </text:list-item>
            </text:list>
            <text:p text:style-name="common-al">
            <text:span text:style-name="nadrukvet">Participatie</text:span>
          </text:p>
            <text:p text:style-name="common-al">Het plan is tot stand gekomen in overleg met initiatiefnemers van de diverse ontwikkelingen. In het omgevingsplan wordt in de motivering per project aangegeven op welke wijze initiatiefnemers burgers, bedrijven, maatschappelijke organisaties en bestuursorganen bij de voorbereiding hebben betrokken en hoe de participatie is vormgegeven. </text:p>
            <text:p text:style-name="common-al">
            <text:span text:style-name="nadrukvet">Inzage</text:span>
          </text:p>
            <text:p text:style-name="common-al">Het vastgestelde plan ligt met ingang van woensdag 29 april 2026 ter inzage. U kunt het ontwerp van het digitale plan vinden op <text:a xlink:href="http://www.omgevingswet.overheid.nl/regels-op-de-kaart" xlink:type="simple">www.omgevingswet.overheid.nl/regels-op-de-kaart</text:a> (in het tabblad ‘document zoeken’ bij de ‘zoekterm’ de titel, het identificatienummer, type document of bevoegd gezag invullen).</text:p>
            <text:p text:style-name="common-al">
            <text:span text:style-name="nadrukvet">Beroep</text:span>
          </text:p>
            <text:p text:style-name="common-al">Belanghebbenden kunnen tegen het plan beroep instellen. De beroepstermijn is van donderdag 30 april 2026 tot en met woensdag 10 juni 2026. Een beroepschrift kan worden ingediend bij de Afdeling bestuursrechtspraak van de Raad van State, Postbus 20019, 2500 EA Den Haag. Het instellen van beroep schorst het besluit niet. Degene die beroep instelt kan daarnaast een verzoek om voorlopige voorziening (schorsing) indienen bij de Voorzieningenrechter van de Afdeling bestuursrechtspraak van de Raad van State, Postbus 20019, 2500 EA Den Haag. Indien een verzoek om voorlopige voorziening is ingediend treedt het besluit niet in werking voordat op dat verzoek is beslist.</text:p>
            <text:p text:style-name="common-al">
            <text:span text:style-name="nadrukvet">Informatie</text:span>
          </text:p>
            <text:p text:style-name="common-al">Wilt u ondersteuning bij het inzien van het omgevingsplan of hebt u andere vragen? Neem dan contact op met de gemeente via ons Klant Contact Centrum, telefoon (0543) 49 33 33. U kunt ook een e-mail sturen naar gemeente@aalten.nl.</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394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4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4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TAM20240009-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gesteld “TAM-Omgevingsplan Landelijk gebied, herziening 2025”</meta:user-defined>
    <meta:user-defined meta:name="OVERHEIDop.datumEindeReactietermijn">2026-06-10</meta:user-defined>
    <meta:user-defined meta:name="OVERHEIDop.terinzageleggingBG">https://www.aalten.nl/ruimtelijke-plannen-0</meta:user-defined>
    <meta:user-defined meta:name="DCTERMS.W3CDTF/DCTERMS.available">2026-04-29</meta:user-defined>
    <meta:user-defined meta:name="DCTERMS.W3CDTF/OVERHEIDop.jaargang">2026</meta:user-defined>
    <meta:user-defined meta:name="OVERHEIDop.publicationIssue">203947</meta:user-defined>
    <meta:user-defined meta:name="OVERHEIDop.GmbID/DC.identifier">gmb-2026-203947</meta:user-defined>
    <meta:user-defined meta:name="OVERHEIDop.versieInformatie"/>
  </office:meta>
</office:document-meta>
</file>