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– Wachttorenlaan 2, 5451 KC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</text:p>
            <text:p text:style-name="common-al">Voor: Het aanleggen van een gesloten bodemenergiesysteem </text:p>
            <text:p text:style-name="common-al">Locatie: Wachttorenlaan 2, 5451 KC Mill</text:p>
            <text:p text:style-name="common-al">DSO-kenmerk: 2026040900959</text:p>
            <text:p text:style-name="common-al">Zaaknummer: Z/503061</text:p>
            <text:p text:style-name="common-al">Datum ontvangen: 09-04-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3940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94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94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3061</meta:user-defined>
    <dc:language>nl</dc:language>
    <meta:user-defined meta:name="OVERHEIDop.locatietype/OVERHEIDop.gebiedsmarkering">Punt</meta:user-defined>
    <meta:user-defined meta:name="DC.title">Gemeente Land van Cuijk - Melding Besluit activiteiten leefomgeving (Bal) – Wachttorenlaan 2, 5451 KC Mill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940</meta:user-defined>
    <meta:user-defined meta:name="OVERHEIDop.GmbID/DC.identifier">gmb-2026-203940</meta:user-defined>
    <meta:user-defined meta:name="OVERHEIDop.versieInformatie"/>
  </office:meta>
</office:document-meta>
</file>