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evenementenvergunning, Slotlaan 271, 3701 GG Zeist, Aanvraag evenementen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Dodenherdenking 4 mei 2026 gemeente Zeist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Locatie: </text:span>Slotlaan 271, 3701 GG Zeist</text:p>
              </text:list-item>
              <text:list-item text:style-override="id1-3-2-1-1-3-2">
                <text:number>•</text:number>
                <text:p text:style-name="al">
                <text:span text:style-name="nadrukvet">Omschrijving</text:span>: Dodenherdenking 4 mei 2026 te Zeist</text:p>
              </text:list-item>
            </text:list>
            <text:p text:style-name="common-al">
            
          </text:p>
            <text:p text:style-name="common-al">
            <text:span text:style-name="nadrukvet">Zaaknummer:</text:span>EVM-2026-011687</text:p>
            <text:p text:style-name="common-al">
            <text:span text:style-name="nadrukvet">Datum besluit:</text:span> 24-04-2026</text:p>
            <text:p text:style-name="common-al">
            
          </text:p>
            <text:p text:style-name="common-al">
            <text:span text:style-name="nadrukvet">Meer informatie:</text:span> Heeft u aanvullende vragen, dan kunt u contact opnemen met de gemeente Zeist via telefoonnummer 14 030. U Kunt ook een mail sturen naar <text:a xlink:href="mailto:zeist@zeist.nl" xlink:type="simple">zeist@zeist.nl</text:a></text:p>
            <text:p text:style-name="common-al">
            
          </text:p>
            <text:p text:style-name="common-al">
            <text:span text:style-name="nadrukvet">Bezwaar maken:</text:span> Als u het niet eens bent met dit besluit, kunt u binnen zes weken na de dag van bekendmaking, daartegen bezwaar maken door een bezwaarschrift in te</text:p>
            <text:p text:style-name="last-al">dienen. Meer informatie vindt u op de site van de gemeente http://www.zeist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3939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93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93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VM-2026-011687</meta:user-defined>
    <dc:language>nl</dc:language>
    <meta:user-defined meta:name="OVERHEIDop.locatietype/OVERHEIDop.gebiedsmarkering">Punt</meta:user-defined>
    <meta:user-defined meta:name="DC.title">Gemeente Zeist, Verleende evenementenvergunning, Slotlaan 271, 3701 GG Zeist, Aanvraag evenementen vergunning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939</meta:user-defined>
    <meta:user-defined meta:name="OVERHEIDop.GmbID/DC.identifier">gmb-2026-203939</meta:user-defined>
    <meta:user-defined meta:name="OVERHEIDop.versieInformatie"/>
  </office:meta>
</office:document-meta>
</file>