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orbeckelaan 701, 2564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Het plaatsen van een bouwplaats van 17-4-2026 t/m 15-12-2026 ter hoogte van locatie Thorbeckelaan 701 op de locatie Thorbeckelaan 701, 2564 CH 's-Gravenhage </text:p>
            <text:p text:style-name="common-al">
            
          </text:p>
            <text:p text:style-name="common-al">Ons kenmerk: VTH2026-52451</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Thorbeckelaan 701, 2564 CH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Geachte [geanonimiseerd],</text:p>
            <text:p text:style-name="common-al">
            
          </text:p>
            <text:p text:style-name="common-al">Op 27 maart 2026 hebben wij uw aanvraag voor het inrichten van een bouwplaats/opslagterrein ontvangen. U wilt een bouwplaats/opslagterrein inrichten van 17 april 2026 t/m 15 december 2028 ter hoogte van locatie Thorbeckelaan 70.</text:p>
            <text:p text:style-name="common-al">
            
          </text:p>
            <text:p text:style-name="common-al">
            <text:span text:style-name="nadrukvet">Ons besluit: u krijgt een vergunning voor een bouwplaats/opslagterrein.</text:span>
          </text:p>
            <text:p text:style-name="common-al">De adviserende partijen Adviescommissie Openruimte (hierna: ACOR) en de wegbeheerder van het stadsdeel Segbroek gaan akkoord onder voorwaarden met de aanvraag (zie bijlage 1).</text:p>
            <text:p text:style-name="common-al">
            
          </text:p>
            <text:p text:style-name="common-al">Het realiseren van een bouwplaats/opslagterrein wordt verleend tot en met 15 december 2028 ter hoogte van locatie Thorbeckelaan 70 bestaat uit: </text:p>
            <text:p text:style-name="common-al">
            
          </text:p>
            <text:p text:style-name="common-al">•	Locatie: ter hoogte van Thorbeckelaan 701.  </text:p>
            <text:p text:style-name="common-al">•	Totale oppervlakte bouwplaats/opslagterrein: 361 m².</text:p>
            <text:p text:style-name="common-al">•	Geldig van 24 april 2026 tot 15 december 2028.</text:p>
            <text:p text:style-name="common-al">
            
          </text:p>
            <text:p text:style-name="common-al">In bijlage 1 leest u waaraan uw aanvraag is getoetst. </text:p>
            <text:p text:style-name="common-al">
            
          </text:p>
            <text:p text:style-name="common-al">
            <text:span text:style-name="nadrukvet">Plaats de bouwplaats/opslagterrein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geanonimiseerd].</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Segbroek</text:p>
            <text:p text:style-name="common-al">In het advies van 13 april 2026 adviseert de wegbeheerder positief onder voorwaarden over het plaatsen van de bouwplaats/opslagterrein vanuit het oogpunt van hinder voor de omgeving en/of een inbreuk op het doelmatig onderhoud en beheer van de weg.</text:p>
            <text:p text:style-name="common-al">
            
          </text:p>
            <text:p text:style-name="common-al">Motivatie wegbeheerder</text:p>
            <text:p text:style-name="common-al">-	De in te nemen ruimte mag niet vallen onder de kroonprojectie van de daar aanwezige bomen;</text:p>
            <text:p text:style-name="common-al">-	De inname van deze ruimte is alleen bestemd voor directie keten;</text:p>
            <text:p text:style-name="common-al">-	Niet voor opslagterrein voor bestratingsmateriaal en rioolbuizen bedoelt;</text:p>
            <text:p text:style-name="common-al">-	De afzetting van het in te nemen gebied middels bouwhekken die vast moeten worden gezet in de grond;</text:p>
            <text:p text:style-name="common-al">-	Het gebied moet worden afgezet langs de rijbaan met schildjes of ander retro reflecterend materiaal;</text:p>
            <text:p text:style-name="common-al">-	De tijdelijke verkeersmaatregelen moeten passend aan de locatie worden aangebracht;</text:p>
            <text:p text:style-name="common-al">-	Deocatie dient dagelijks schoon en veilig te worden achtergelaten;</text:p>
            <text:p text:style-name="common-al">-	De omwonenden moeten worden geïnformeerd middels een bewonersbrief met contactgegevens;</text:p>
            <text:p text:style-name="common-al">-	Het verkeer moet op de hoogte zijn van de aanwezige in- uitrit hier.</text:p>
            <text:p text:style-name="common-al">
            
          </text:p>
            <text:p text:style-name="common-al">De ACOR en VOV</text:p>
            <text:p text:style-name="common-al">In het advies van 15 april 2026 adviseren de ACOR en het VOV positief over het inrichten vanuit het oogpunt uiterlijk aanzien van de openbare ruimte en vanuit het oogpunt van verkeerskwaliteit in de openbare ruimte.</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
            <text:span text:style-name="nadrukvet"> </text:span>
          </text:p>
            <text:p text:style-name="common-al">
            <text:span text:style-name="nadrukvet">Aan welke voorwaarden moeten de bouwplaats of opslagterrei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9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451</meta:user-defined>
    <meta:user-defined meta:name="DCTERMS.abstract">Bouwplaats, Het plaatsen van een bouwplaats van 17-4-2026 t/m 15-12-2026 ter hoogte van locatie Thorbeckelaan 701</meta:user-defined>
    <dc:language>nl</dc:language>
    <meta:user-defined meta:name="OVERHEIDop.locatietype/OVERHEIDop.gebiedsmarkering">Punt</meta:user-defined>
    <meta:user-defined meta:name="DC.title">APV Vergunning - Besluiten, Thorbeckelaan 701, 2564 CH 's-Gravenhage</meta:user-defined>
    <meta:user-defined meta:name="OVERHEIDop.datumEindeReactietermijn">2026-06-08</meta:user-defined>
    <meta:user-defined meta:name="OVERHEIDop.terinzageleggingBG">https://www.digitale-inzage.nl/Den%20Haag/dossier/Dr7u6VpN9kiRRYWmtrAuOw</meta:user-defined>
    <meta:user-defined meta:name="DCTERMS.W3CDTF/DCTERMS.available">2026-04-29</meta:user-defined>
    <meta:user-defined meta:name="DCTERMS.W3CDTF/OVERHEIDop.jaargang">2026</meta:user-defined>
    <meta:user-defined meta:name="OVERHEIDop.publicationIssue">203938</meta:user-defined>
    <meta:user-defined meta:name="OVERHEIDop.GmbID/DC.identifier">gmb-2026-203938</meta:user-defined>
    <meta:user-defined meta:name="OVERHEIDop.versieInformatie"/>
  </office:meta>
</office:document-meta>
</file>