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 Hendriklaan 150, 258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erras direct tegen de gevel aan de van Hoytemastraat,  op de locatie Frederik Hendriklaan 150, 2582 BH 's-Gravenhage </text:p>
            <text:p text:style-name="common-al">
            
          </text:p>
            <text:p text:style-name="common-al">Ons kenmerk: VTH2026-51234</text:p>
            <text:p text:style-name="common-al">
            
          </text:p>
            <text:p text:style-name="common-al">Categorie: Terrasvergunning: Gevelterras</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Frederik Hendriklaan 150, 2582 BH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Geachte [geanonimiseerd],</text:p>
            <text:p text:style-name="common-al">
            
          </text:p>
            <text:p text:style-name="common-al">Op 17 maart 2026 hebben wij uw aanvraag voor het plaatsen van jaarterrassen aan de gevel op de Frederik Hendriklaan 150 ontvangen. U doet de aanvraag namens ‘[geanonimiseerd]’.</text:p>
            <text:p text:style-name="common-al">
            
          </text:p>
            <text:p text:style-name="common-al">Wijziging aanvraag</text:p>
            <text:p text:style-name="common-al">Op 1 april 2026 is er telefonisch contact geweest met [geanonimiseerd]. In het gesprek is besproken dat de locatie op het aanvraagformulier niet juist was weergegeven en dat op de situatietekening de maatvoering onleesbaar was. Op 1 april heeft [geanonimiseerd] een aangepast aanvraagformulier en situatietekening opgestuurd naar [geanonimiseerd]. Bij e-mail van 3 april 2026 is [geanonimiseerd] akkoord gegaan met het aangepaste aanvraagformulier en tekening.</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het stadsdeel Scheveningen gaan akkoord onder voorwaarden met de aanvraag (zie bijlage 1):</text:p>
            <text:p text:style-name="common-al">
            
          </text:p>
            <text:p text:style-name="common-al">We geven u een vergunning voor. </text:p>
            <text:p text:style-name="common-al">•	Locatie: Frederik Hendriklaan 150</text:p>
            <text:p text:style-name="common-al">•	De terrassen hebben een totale oppervlakte van 10,6 m2, verdeeld over:</text:p>
            <text:p text:style-name="common-al">•	Een jaarterras aan de gevel (1) van 3,90 m2: 4,90 meter langs de gevel gerekend en 0,80 meter breedte/diepte;</text:p>
            <text:p text:style-name="common-al">•	Een jaarterras aan de gevel (2) van 3,60 m2: 4,50 meter langs de gevel gerekend en 0,80 meter breedte/diepte;</text:p>
            <text:p text:style-name="common-al">•	Een jaarterras aan de gevel (3) van 1 m2: 1 meter langs de gevel gerekend en 1 meter breedte/diepte;</text:p>
            <text:p text:style-name="common-al">•	Een jaarterras aan de gevel (4) van 2,10 m2: 2,5 meter langs de gevel gerekend en 0,85 meter breedte /diepte.</text:p>
            <text:p text:style-name="common-al">•	Plaatsen van afscheidingen: nee</text:p>
            <text:p text:style-name="common-al">•	Plaatsen van parasols: Nee</text:p>
            <text:p text:style-name="common-al">•	Ingangsdatum: de vergunning geldt voor 5 jaar. Vanaf 24 april 2026 tot 24 april 2031.  </text:p>
            <text:p text:style-name="common-al">•	U mag de terrassen het gehele jaar door plaatsen tot 24 april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Scheveningen</text:p>
            <text:p text:style-name="common-al">In het advies van 22 april 2026 adviseert de wegbeheerder positief over het plaatsen van de terrassen vanuit het oogpunt van hinder voor de omgeving en/of een inbreuk op het doelmatig onderhoud en beheer van de weg.</text:p>
            <text:p text:style-name="common-al">
            
          </text:p>
            <text:p text:style-name="common-al">De ACOR en VOV</text:p>
            <text:p text:style-name="common-al">In het advies van 16 april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atie ACOR en VOV</text:p>
            <text:p text:style-name="common-al">Conclusie: </text:p>
            <text:p text:style-name="common-al">-	De afstand tot blindegeleidelijn moet minimaal 85 cm zijn;</text:p>
            <text:p text:style-name="common-al">-	De loper langs Frederik Hendriklaan moet vrij blijven van terrasmeubilair;</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123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9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234</meta:user-defined>
    <meta:user-defined meta:name="DCTERMS.abstract">Het plaatsen van een terras direct tegen de gevel aan de van Hoytemastraat,</meta:user-defined>
    <dc:language>nl</dc:language>
    <meta:user-defined meta:name="OVERHEIDop.locatietype/OVERHEIDop.gebiedsmarkering">Punt</meta:user-defined>
    <meta:user-defined meta:name="DC.title">APV Vergunning - Besluiten, Frederik Hendriklaan 150, 2582 BH 's-Gravenhage</meta:user-defined>
    <meta:user-defined meta:name="OVERHEIDop.datumEindeReactietermijn">2026-06-08</meta:user-defined>
    <meta:user-defined meta:name="OVERHEIDop.terinzageleggingBG">https://www.digitale-inzage.nl/Den%20Haag/dossier/kzWNAxJlQUq0oR_zNj2UUg</meta:user-defined>
    <meta:user-defined meta:name="DCTERMS.W3CDTF/DCTERMS.available">2026-04-29</meta:user-defined>
    <meta:user-defined meta:name="DCTERMS.W3CDTF/OVERHEIDop.jaargang">2026</meta:user-defined>
    <meta:user-defined meta:name="OVERHEIDop.publicationIssue">203936</meta:user-defined>
    <meta:user-defined meta:name="OVERHEIDop.GmbID/DC.identifier">gmb-2026-203936</meta:user-defined>
    <meta:user-defined meta:name="OVERHEIDop.versieInformatie"/>
  </office:meta>
</office:document-meta>
</file>