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zacstraat 2, Heemskerkstraat 35-37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78</text:span>/<text:span text:style-name="nadrukvet">2026032001224</text:span>, heeft ontvangen voor de Bouwactiviteit (omgevingsplan). <text:span text:style-name="nadrukcur">(Grondslag: Omgevingswet, artikel 5.1)</text:span></text:p>
            <text:p text:style-name="common-al">De aanvraag betreft de aanvraag betreft het vervangen van de kozijnen op de locatie Luzacstraat 2, Heemskerkstraat 35-37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78</meta:user-defined>
    <meta:user-defined meta:name="DCTERMS.abstract">de aanvraag betreft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zacstraat 2, Heemskerkstraat 35-37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34</meta:user-defined>
    <meta:user-defined meta:name="OVERHEIDop.GmbID/DC.identifier">gmb-2026-203934</meta:user-defined>
    <meta:user-defined meta:name="OVERHEIDop.versieInformatie"/>
  </office:meta>
</office:document-meta>
</file>