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ollo 118 3769TG Soesterberg,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382189 voor een omgevingsvergunning voor het Realiseren van een dakopbouw op locatie Apollo 118 3769TG Soesterberg. De vergunning is toegekend en is aan de aanvrager verzonden op 28-04-2026.</text:p>
            <text:p text:style-name="common-al">De aanvraag heeft betrekking op de volgende activiteit:</text:p>
            <text:list text:style-name="id1-3-2-1-1-3">
              <text:list-item text:style-override="id1-3-2-1-1-3-1">
                <text:number>-</text:number>
                <text:p text:style-name="al"/>
                <text:p text:style-name="al">Bouwactiviteit (omgevingsplan) afwijken van het omgevingsplan via een Buitenplanse omgevingsplanactiviteit(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9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189</meta:user-defined>
    <meta:user-defined meta:name="DCTERMS.abstract">Realiseren van een dakopbouw</meta:user-defined>
    <dc:language>nl</dc:language>
    <meta:user-defined meta:name="DC.title">Verleende omgevingsvergunning, Apollo 118 3769TG Soesterberg, Realiseren van een dakopbouw</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223</meta:user-defined>
    <meta:user-defined meta:name="OVERHEIDop.publicationIssue">203933</meta:user-defined>
    <meta:user-defined meta:name="OVERHEIDop.GmbID/DC.identifier">gmb-2026-203933</meta:user-defined>
    <meta:user-defined meta:name="OVERHEIDop.versieInformatie"/>
  </office:meta>
</office:document-meta>
</file>