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ingel 170A 3037G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3-2026</text:span> een aanvraag voor een omgevingsvergunning, met kenmerk <text:span text:style-name="nadrukvet">Z2026-003769</text:span>/<text:span text:style-name="nadrukvet">2026032001008</text:span>, heeft ontvangen voor de Bouwactiviteit (omgevingsplan). <text:span text:style-name="nadrukcur">(Grondslag: Omgevingswet, artikel 5.1)</text:span></text:p>
            <text:p text:style-name="common-al">De aanvraag betreft de aanvraag betreft het vervangen van het raamkozijn voor een deur op de locatie Bergsingel 170A 3037G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93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769</meta:user-defined>
    <meta:user-defined meta:name="DCTERMS.abstract">de aanvraag betreft het vervangen van het raamkozijn voor een 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ingel 170A 3037GN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32</meta:user-defined>
    <meta:user-defined meta:name="OVERHEIDop.GmbID/DC.identifier">gmb-2026-203932</meta:user-defined>
    <meta:user-defined meta:name="OVERHEIDop.versieInformatie"/>
  </office:meta>
</office:document-meta>
</file>