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91 3012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678</text:span>/<text:span text:style-name="nadrukvet">2026031900295</text:span>, heeft ontvangen voor de Reclame. <text:span text:style-name="nadrukcur">(Grondslag: Omgevingswet, artikel 5.1)</text:span></text:p>
            <text:p text:style-name="common-al">De aanvraag betreft de aanvraag betreft het realiseren van 2 LED schermen in de etalage van JD Sports op de locatie Lijnbaan 91 3012E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678</meta:user-defined>
    <meta:user-defined meta:name="DCTERMS.abstract">de aanvraag betreft het realiseren van 2 LED schermen in etalage van JD Spor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91 3012EM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30</meta:user-defined>
    <meta:user-defined meta:name="OVERHEIDop.GmbID/DC.identifier">gmb-2026-203930</meta:user-defined>
    <meta:user-defined meta:name="OVERHEIDop.versieInformatie"/>
  </office:meta>
</office:document-meta>
</file>